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Preformatted_20_Text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057cc40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599814" officeooo:paragraph-rsid="0059981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38ed" style:font-weight-asian="normal" style:font-weight-complex="normal"/>
    </style:style>
    <style:style style:name="T3" style:family="text">
      <style:text-properties fo:font-weight="normal" officeooo:rsid="0057cc40" style:font-weight-asian="normal" style:font-weight-complex="normal"/>
    </style:style>
    <style:style style:name="T4" style:family="text">
      <style:text-properties fo:font-weight="normal" officeooo:rsid="00599814" style:font-weight-asian="normal" style:font-weight-complex="normal"/>
    </style:style>
    <style:style style:name="T5" style:family="text">
      <style:text-properties officeooo:rsid="000d545c"/>
    </style:style>
    <style:style style:name="T6" style:family="text">
      <style:text-properties officeooo:rsid="0018be3e"/>
    </style:style>
    <style:style style:name="T7" style:family="text">
      <style:text-properties officeooo:rsid="0045674c"/>
    </style:style>
    <style:style style:name="T8" style:family="text">
      <style:text-properties officeooo:rsid="001c38ed"/>
    </style:style>
    <style:style style:name="T9" style:family="text">
      <style:text-properties officeooo:rsid="0057cc40"/>
    </style:style>
    <style:style style:name="T10" style:family="text">
      <style:text-properties officeooo:rsid="0058da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2.647</text:span>/<text:span text:style-name="T9">2020</text:span></text:p>
      <text:p text:style-name="P10"><text:span text:style-name="T2">Melhorias na sinalização da Rua </text:span><text:span text:style-name="T3">Pedro José Tr</text:span><text:span text:style-name="T4">eis</text:span><text:span text:style-name="T3">, próximo à ponte da Avenida Alcântara, </text:span><text:span text:style-name="T2">no Bairro </text:span><text:span text:style-name="T3">São Jorge</text:span>.</text:p>
      <text:p text:style-name="P9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 seguinte providência:</text:span></text:p>
      <text:p text:style-name="P12">Melhorias na sinalização da Rua Pedro José Treis, próximo à ponte da Avenida Alcântara, no Bairro São Jorge.</text:p>
      <text:p text:style-name="P7">Novo Hamburgo, <text:span text:style-name="T9">4 de setembro de 2020</text:span>.</text:p>
      <text:p text:style-name="P7"/>
      <text:p text:style-name="P8"/>
      <text:p text:style-name="P8">Vereador <text:span text:style-name="T6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10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9-04T11:38:36.931570713</meta:print-date>
    <meta:document-statistic meta:table-count="0" meta:image-count="1" meta:object-count="0" meta:page-count="1" meta:paragraph-count="14" meta:word-count="147" meta:character-count="893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