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6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257d" officeooo:paragraph-rsid="001c71a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officeooo:paragraph-rsid="000cfd4e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" fo:font-size="12pt" fo:font-weight="normal" officeooo:paragraph-rsid="00300095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Nimbus Roman No9 L" fo:font-size="12pt" fo:font-weight="normal" officeooo:paragraph-rsid="00300095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6a7a1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6a7a1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" fo:font-size="12pt" fo:font-weight="normal" officeooo:paragraph-rsid="00300095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9.999cm" fo:margin-right="0cm" fo:margin-top="1.298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5" style:family="paragraph" style:parent-style-name="Standard">
      <style:paragraph-properties fo:margin-left="9.999cm" fo:margin-right="0cm" fo:margin-top="0.092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3125b3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e71e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36a7a1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0" style:family="text">
      <style:text-properties officeooo:rsid="001f0f64"/>
    </style:style>
    <style:style style:name="T11" style:family="text">
      <style:text-properties officeooo:rsid="000d545c"/>
    </style:style>
    <style:style style:name="T12" style:family="text">
      <style:text-properties officeooo:rsid="00345e37"/>
    </style:style>
    <style:style style:name="T13" style:family="text">
      <style:text-properties officeooo:rsid="0036a7a1"/>
    </style:style>
    <style:style style:name="T14" style:family="text">
      <style:text-properties officeooo:rsid="0037e1c2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4">2.650</text:span>/<text:span text:style-name="T2">2020</text:span></text:p>
      <text:p text:style-name="P6"><text:span text:style-name="T12">Patrolamento e colocação de brita n</text:span>a <text:span text:style-name="T12">Rua Odon Cavalcanti, próximo à Rua Assis Brasil, no Bairro Canudos</text:span>.</text:p>
      <text:p text:style-name="P10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2"><text:span text:style-name="T9">Patrolamento e colocação de brita no trecho de estrada de chão na Rua Odon Cavalcanti, próximo à Rua Assis Brasil, no Bairro Canudos.</text:span></text:p>
      <text:p text:style-name="P7"><text:span text:style-name="T5"><text:tab/><text:tab/>N</text:span><text:span text:style-name="T3">ovo Hamburgo, </text:span><text:span text:style-name="T8">4</text:span><text:span text:style-name="T6"> de </text:span><text:span text:style-name="T4">setembro</text:span><text:span text:style-name="T6"> </text:span><text:span text:style-name="T3">de 20</text:span><text:span text:style-name="T7">20</text:span><text:span text:style-name="T3">.</text:span></text:p>
      <text:p text:style-name="P15"/>
      <text:p text:style-name="P14"><text:span text:style-name="T10">V</text:span>ereador <text:span text:style-name="T13">Vladi Lourenço</text:span></text:p>
      <text:p text:style-name="P5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2">R</text:span>edação conforme original do autor.</text:p>
      <text:p text:style-name="P8">/<text:span text:style-name="T14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0.369cm" svg:width="1.39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04T12:22:36.585584550</dc:date>
    <meta:print-date>2020-09-04T11:47:41.414539266</meta:print-date>
    <dc:language>pt-BR</dc:language>
    <meta:editing-cycles>141</meta:editing-cycles>
    <meta:editing-duration>PT11H58M22S</meta:editing-duration>
    <meta:document-statistic meta:table-count="0" meta:image-count="1" meta:object-count="0" meta:page-count="1" meta:paragraph-count="14" meta:word-count="151" meta:character-count="919" meta:non-whitespace-character-count="77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tmp/usr/lib/openoffice/share/template/pt-BR/CMNH/timbre-doc-vazio.odt" meta:date="2010-09-01T14:48:09"/>
  </office:meta>
</office:document-meta>
</file>