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ba5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ba56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c661" officeooo:paragraph-rsid="00d11c0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c9c8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c559b6"/>
    </style:style>
    <style:style style:name="T12" style:family="text">
      <style:text-properties officeooo:rsid="00c90c1d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f9c49f" style:font-size-asian="12pt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fadbf6" style:font-size-asian="12pt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ffc661" style:font-size-asian="12pt"/>
    </style:style>
    <style:style style:name="T16" style:family="text">
      <style:text-properties fo:font-variant="normal" fo:text-transform="none" fo:color="#000000" style:font-name="Nimbus Roman No9 L1" fo:letter-spacing="normal" fo:font-style="normal" officeooo:rsid="00cee8a7" style:font-size-asian="12pt"/>
    </style:style>
    <style:style style:name="T17" style:family="text">
      <style:text-properties fo:font-variant="normal" fo:text-transform="none" fo:color="#000000" style:font-name="Nimbus Roman No9 L1" fo:letter-spacing="normal" fo:font-style="normal" officeooo:rsid="00d11c06" style:font-size-asian="12pt"/>
    </style:style>
    <style:style style:name="T18" style:family="text">
      <style:text-properties officeooo:rsid="00cba562"/>
    </style:style>
    <style:style style:name="T19" style:family="text">
      <style:text-properties officeooo:rsid="00cc9c81"/>
    </style:style>
    <style:style style:name="T20" style:family="text">
      <style:text-properties officeooo:rsid="00d11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651</text:span><text:span text:style-name="T4">/</text:span><text:span text:style-name="T5">20</text:span><text:span text:style-name="T6">20</text:span></text:p>
      <text:p text:style-name="P13"><text:span text:style-name="T13">Conserto d</text:span><text:span text:style-name="T16">e</text:span><text:span text:style-name="T13"> tampa de boca de lobo quebrada na </text:span><text:span text:style-name="T14">Rua </text:span><text:span text:style-name="T15">Cacequi, em frente </text:span><text:span text:style-name="T17">à</text:span><text:span text:style-name="T16"> </text:span><text:span text:style-name="T15">Praça Heitor Villa Lobos, no Bairro Boa Vista.</text:span><text:span text:style-name="T12"> <text:s text:c="14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0">Conserto de tampa de boca de lobo quebrada na Rua Cacequi, em frente à Praça Heitor Villa Lobos, no Bairro Boa Vista. <text:s text:c="6"/></text:span><text:s text:c="4"/></text:p>
      <text:p text:style-name="P10">Novo Hamburgo, <text:span text:style-name="T18">4 de setembro de</text:span> 20<text:span text:style-name="T11">20</text:span>.</text:p>
      <text:p text:style-name="P10"/>
      <text:p text:style-name="P10"/>
      <text:p text:style-name="P11">Vereador <text:span text:style-name="T10"><text:s/>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4T11:53:38.826376349</meta:print-date>
    <meta:document-statistic meta:table-count="0" meta:image-count="1" meta:object-count="0" meta:page-count="1" meta:paragraph-count="14" meta:word-count="155" meta:character-count="946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