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9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" fo:language="pt" fo:country="BR" officeooo:rsid="02fc76cd" officeooo:paragraph-rsid="02ed2558" style:language-asian="pt" style:country-asian="BR" style:language-complex="pt" style:country-complex="BR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305b55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097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2caa5d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fc76c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3020f97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302458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30438a9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2cbcc64"/>
    </style:style>
    <style:style style:name="T9" style:family="text">
      <style:text-properties officeooo:rsid="000d545c"/>
    </style:style>
    <style:style style:name="T10" style:family="text">
      <style:text-properties officeooo:rsid="02cee4b5"/>
    </style:style>
    <style:style style:name="T11" style:family="text">
      <style:text-properties officeooo:rsid="02d8ee08"/>
    </style:style>
    <style:style style:name="T12" style:family="text">
      <style:text-properties officeooo:rsid="03020f97"/>
    </style:style>
    <style:style style:name="T13" style:family="text">
      <style:text-properties officeooo:rsid="030438a9"/>
    </style:style>
    <style:style style:name="T14" style:family="text">
      <style:text-properties officeooo:rsid="0305b55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PEDIDO DE PROVIDÊNCIAS</text:span> Nº <text:span text:style-name="T14">2.652</text:span>/<text:span text:style-name="T8">2020</text:span></text:p>
      <text:list xml:id="list3498192149796834320" text:style-name="L1">
        <text:list-header>
          <text:p text:style-name="P9"><text:span text:style-name="T12">Colocação de saibro no beco sem nome (antigo campinho da colina), em frente ao nº 63 e ao lado do nº 90, da Rua Pastor Aleixo Flores da Silva, no Bairro Diehl</text:span>.</text:p>
        </text:list-header>
      </text:list>
      <text:p text:style-name="P8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 seguinte providência:</text:span></text:p>
      <text:p text:style-name="P10"><text:span text:style-name="T3"><text:tab/><text:tab/></text:span><text:span text:style-name="T5">Colocação de saibro no beco sem nome (antigo campinho da colina), em frente ao nº 63 e ao lado do nº 90, da Rua Pastor Aleixo Flores da Silva, no Bairro Diehl</text:span><text:span text:style-name="T4">.</text:span></text:p>
      <text:p text:style-name="P11"><text:tab/><text:tab/>Novo Hamburgo, <text:span text:style-name="T13">04 de Setembro </text:span>de <text:span text:style-name="T8">2020</text:span>.</text:p>
      <text:p text:style-name="P12"/>
      <text:p text:style-name="P13">Vereador<text:span text:style-name="T11"> Rafael Lucas</text:span></text:p>
      <text:p text:style-name="P5"/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14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9-04T13:05:32.249846229</dc:date>
    <meta:printed-by>João Souza</meta:printed-by>
    <meta:print-date>2019-11-04T10:13:10.373270762</meta:print-date>
    <dc:language>pt-BR</dc:language>
    <meta:editing-cycles>188</meta:editing-cycles>
    <meta:editing-duration>PT14H49M50S</meta:editing-duration>
    <meta:document-statistic meta:table-count="0" meta:image-count="1" meta:object-count="0" meta:page-count="1" meta:paragraph-count="14" meta:word-count="176" meta:character-count="1000" meta:non-whitespace-character-count="83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