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2fc76cd" officeooo:paragraph-rsid="02ed2558" style:language-asian="pt" style:country-asian="BR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cda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c76c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9175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a3e2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cbcc64"/>
    </style:style>
    <style:style style:name="T8" style:family="text">
      <style:text-properties officeooo:rsid="000d545c"/>
    </style:style>
    <style:style style:name="T9" style:family="text">
      <style:text-properties officeooo:rsid="02cee4b5"/>
    </style:style>
    <style:style style:name="T10" style:family="text">
      <style:text-properties officeooo:rsid="02d8ee08"/>
    </style:style>
    <style:style style:name="T11" style:family="text">
      <style:text-properties officeooo:rsid="0309175d"/>
    </style:style>
    <style:style style:name="T12" style:family="text">
      <style:text-properties officeooo:rsid="030cda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12">2.653</text:span>/<text:span text:style-name="T7">2020</text:span></text:p>
      <text:list xml:id="list3405333613318056217" text:style-name="L1">
        <text:list-header>
          <text:p text:style-name="P11">Estudo de viabilidade <text:span text:style-name="T11">para mudança de local de poste de energia elétrica na Rua Engenheiro Jorge Schury, nº 1185, no Bairro São Jorge. </text:span></text:p>
        </text:list-header>
      </text:list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 seguinte providência:</text:span></text:p>
      <text:p text:style-name="P12"><text:span text:style-name="T3"><text:tab/><text:tab/></text:span><text:span text:style-name="T4">Estudo de viabilidade </text:span><text:span text:style-name="T5">para mudança de local de poste de energia elétrica na Rua Engenheiro Jorge Schury, nº 1185, no Bairro São Jorge. Poste este que fica localizado em frente a padaria São José, </text:span><text:span text:style-name="T6">inviabilizando</text:span><text:span text:style-name="T5"> a entrada de veículos no estabelecimento comercial.</text:span></text:p>
      <text:p text:style-name="P6"><text:tab/><text:tab/>Novo Hamburgo, <text:span text:style-name="T11">04 de Setembro </text:span>de <text:span text:style-name="T7">2020</text:span>.</text:p>
      <text:p text:style-name="P6"/>
      <text:p text:style-name="P8">Vereador<text:span text:style-name="T10"> Rafael Lucas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4T13:06:55.453081932</dc:date>
    <meta:printed-by>João Souza</meta:printed-by>
    <meta:print-date>2019-11-04T10:13:10.373270762</meta:print-date>
    <dc:language>pt-BR</dc:language>
    <meta:editing-cycles>191</meta:editing-cycles>
    <meta:editing-duration>PT15H13M39S</meta:editing-duration>
    <meta:document-statistic meta:table-count="0" meta:image-count="1" meta:object-count="0" meta:page-count="1" meta:paragraph-count="14" meta:word-count="177" meta:character-count="1079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