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39f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298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2fc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39f1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2fc4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039f11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2cee4b5"/>
    </style:style>
    <style:style style:name="T17" style:family="text">
      <style:text-properties officeooo:rsid="02d8ee08"/>
    </style:style>
    <style:style style:name="T18" style:family="text">
      <style:text-properties officeooo:rsid="0302fc4c"/>
    </style:style>
    <style:style style:name="T19" style:family="text">
      <style:text-properties officeooo:rsid="03039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9">2.654</text:span>/<text:span text:style-name="T14">2020</text:span></text:p>
      <text:list xml:id="list3236667365272759950" text:style-name="L1">
        <text:list-header>
          <text:p text:style-name="P10"><text:span text:style-name="T11">Recolhimento de galhos, lixo, entulhos </text:span><text:span text:style-name="T12">e limpeza do passeio público</text:span><text:span text:style-name="T11"> </text:span><text:span text:style-name="T9">na </text:span><text:span text:style-name="T11">R</text:span><text:span text:style-name="T9">ua </text:span><text:span text:style-name="T12">Arape</text:span><text:span text:style-name="T13">i, nº</text:span><text:span text:style-name="T12"> 248, </text:span><text:span text:style-name="T13">no</text:span><text:span text:style-name="T12"> Bairro Jardim Mauá</text:span><text:span text:style-name="T10">.</text:span></text:p>
        </text:list-header>
      </text:list>
      <text:p text:style-name="P9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1"><text:span text:style-name="T3"><text:tab/><text:tab/></text:span><text:span text:style-name="T6">Recolhimento de galhos, lixo, entulhos </text:span><text:span text:style-name="T7">e limpeza do passeio público</text:span><text:span text:style-name="T6"> </text:span><text:span text:style-name="T4">na </text:span><text:span text:style-name="T6">R</text:span><text:span text:style-name="T4">ua </text:span><text:span text:style-name="T7">Arape</text:span><text:span text:style-name="T8">i, nº</text:span><text:span text:style-name="T7"> 248, </text:span><text:span text:style-name="T8">no</text:span><text:span text:style-name="T7"> Bairro Jardim Mauá</text:span><text:span text:style-name="T5">.</text:span></text:p>
      <text:p text:style-name="P6"><text:tab/><text:tab/>Novo Hamburgo, <text:span text:style-name="T18">04 de setembro </text:span>de <text:span text:style-name="T14">2020</text:span>.</text:p>
      <text:p text:style-name="P12"/>
      <text:p text:style-name="P13">Vereador<text:span text:style-name="T17"> Rafael Lucas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4T13:10:18.542855993</dc:date>
    <meta:printed-by>João Souza</meta:printed-by>
    <meta:print-date>2019-11-04T10:13:10.373270762</meta:print-date>
    <dc:language>pt-BR</dc:language>
    <meta:editing-cycles>188</meta:editing-cycles>
    <meta:editing-duration>PT15H7M13S</meta:editing-duration>
    <meta:document-statistic meta:table-count="0" meta:image-count="1" meta:object-count="0" meta:page-count="1" meta:paragraph-count="14" meta:word-count="150" meta:character-count="908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