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1e6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ed25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144a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1e6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299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3f81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language="pt" fo:country="BR" officeooo:rsid="02f144a9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f1e60e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2990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6e068" style:language-asian="pt" style:country-asian="BR" style:language-complex="pt" style:country-complex="BR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2d8ee08"/>
    </style:style>
    <style:style style:name="T15" style:family="text">
      <style:text-properties officeooo:rsid="02f6e068"/>
    </style:style>
    <style:style style:name="T16" style:family="text">
      <style:text-properties officeooo:rsid="02f7d9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6">2.655</text:span>/<text:span text:style-name="T12">2020</text:span></text:p>
      <text:list xml:id="list1268261062170114706" text:style-name="L1">
        <text:list-header>
          <text:p text:style-name="P13"><text:span text:style-name="T9">Troca de telhado em parada de ônibus na </text:span><text:span text:style-name="T11">R</text:span><text:span text:style-name="T9">ua Engenheiro Jorge Schury</text:span><text:span text:style-name="T8">, </text:span><text:span text:style-name="T9">n</text:span><text:span text:style-name="T11">º</text:span><text:span text:style-name="T9"> 300, </text:span><text:span text:style-name="T8"><text:s/>Bairro </text:span><text:span text:style-name="T10">Hamburgo Velho</text:span><text:span text:style-name="T8">.</text:span>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7"><text:span text:style-name="T3"><text:tab/><text:tab/></text:span><text:span text:style-name="T5">Troca de telhado em parada de ônibus na rua Engenheiro Jorge Schury</text:span><text:span text:style-name="T4">, </text:span><text:span text:style-name="T5">número 300, </text:span><text:span text:style-name="T4">Bairro </text:span><text:span text:style-name="T6">Hamburgo Velho</text:span><text:span text:style-name="T4">. </text:span><text:span text:style-name="T5">Telhado este que está muito danificado, impossibilitando passageiros esperarem </text:span><text:span text:style-name="T7">pelo ônibus</text:span><text:span text:style-name="T5"> em dias de chuva.</text:span></text:p>
      <text:p text:style-name="P6"><text:tab/><text:tab/></text:p>
      <text:p text:style-name="P8"><text:tab/><text:tab/>Novo Hamburgo, 8 <text:span text:style-name="T12">de s</text:span>etembro de 2020</text:p>
      <text:p text:style-name="P10">Vereador<text:span text:style-name="T14"> Rafael Lucas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8T17:27:09.542012080</dc:date>
    <meta:printed-by>João Souza</meta:printed-by>
    <meta:print-date>2019-11-04T10:13:10.373270762</meta:print-date>
    <dc:language>pt-BR</dc:language>
    <meta:editing-cycles>180</meta:editing-cycles>
    <meta:editing-duration>PT14H33M27S</meta:editing-duration>
    <meta:document-statistic meta:table-count="0" meta:image-count="1" meta:object-count="0" meta:page-count="1" meta:paragraph-count="15" meta:word-count="161" meta:character-count="994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