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055bc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2fc76cd" officeooo:paragraph-rsid="02ed2558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c76c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20f9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55bc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70f3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cbcc64"/>
    </style:style>
    <style:style style:name="T9" style:family="text">
      <style:text-properties officeooo:rsid="000d545c"/>
    </style:style>
    <style:style style:name="T10" style:family="text">
      <style:text-properties officeooo:rsid="02cee4b5"/>
    </style:style>
    <style:style style:name="T11" style:family="text">
      <style:text-properties officeooo:rsid="02d8ee08"/>
    </style:style>
    <style:style style:name="T12" style:family="text">
      <style:text-properties officeooo:rsid="03020f97"/>
    </style:style>
    <style:style style:name="T13" style:family="text">
      <style:text-properties officeooo:rsid="030438a9"/>
    </style:style>
    <style:style style:name="T14" style:family="text">
      <style:text-properties officeooo:rsid="030a6b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4">2.656</text:span>/<text:span text:style-name="T8">2020</text:span></text:p>
      <text:list xml:id="list4990881344797920424" text:style-name="L1">
        <text:list-header>
          <text:p text:style-name="P14"><text:span text:style-name="T12">Poda e supressão de galhos em via pública pela AESSul, na Rua dos Garis, em frente ao nº 227, Bairro Diehl</text:span>.</text:p>
        </text:list-header>
      </text:list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 seguinte providência:</text:span></text:p>
      <text:p text:style-name="P7"><text:span text:style-name="T3"><text:tab/><text:tab/></text:span><text:span text:style-name="T5">Poda e supressão de galhos em via pública pela AESSul, na Rua dos Garis </text:span><text:span text:style-name="T6">em frente ao</text:span><text:span text:style-name="T5"> número 227, Bairro Diehl</text:span><text:span text:style-name="T4">. </text:span><text:span text:style-name="T6">Galhos estes que estão em contato com </text:span><text:span text:style-name="T7">a rede de distribuição de energia</text:span><text:span text:style-name="T6"> elétrica, quando venta causando barulhos e faíscas nos mesmos </text:span><text:span text:style-name="T7">podendo ocasionar danos as residências pela possível queda de energia.</text:span></text:p>
      <text:p text:style-name="P6"><text:tab/><text:tab/></text:p>
      <text:p text:style-name="P8"><text:tab/><text:tab/>Novo Hamburgo, <text:span text:style-name="T13">8 de setembro </text:span>de <text:span text:style-name="T8">2020</text:span>.</text:p>
      <text:p text:style-name="P10">Vereador<text:span text:style-name="T11"> Rafael Lucas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8T13:03:40.319306299</dc:date>
    <meta:printed-by>João Souza</meta:printed-by>
    <meta:print-date>2019-11-04T10:13:10.373270762</meta:print-date>
    <dc:language>pt-BR</dc:language>
    <meta:editing-cycles>191</meta:editing-cycles>
    <meta:editing-duration>PT14H57M5S</meta:editing-duration>
    <meta:document-statistic meta:table-count="0" meta:image-count="1" meta:object-count="0" meta:page-count="1" meta:paragraph-count="15" meta:word-count="186" meta:character-count="1105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