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827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020f97" officeooo:paragraph-rsid="02ed2558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20f9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9307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2cbcc64"/>
    </style:style>
    <style:style style:name="T7" style:family="text">
      <style:text-properties officeooo:rsid="000d545c"/>
    </style:style>
    <style:style style:name="T8" style:family="text">
      <style:text-properties officeooo:rsid="02cee4b5"/>
    </style:style>
    <style:style style:name="T9" style:family="text">
      <style:text-properties officeooo:rsid="02d8ee08"/>
    </style:style>
    <style:style style:name="T10" style:family="text">
      <style:text-properties officeooo:rsid="030438a9"/>
    </style:style>
    <style:style style:name="T11" style:family="text">
      <style:text-properties fo:color="#1d2129" fo:language="pt" fo:country="BR" officeooo:rsid="0027556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1d2129" fo:language="pt" fo:country="BR" officeooo:rsid="0022975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30930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3">2.657</text:span>/<text:span text:style-name="T6">2020</text:span></text:p>
      <text:list xml:id="list6453881833439118815" text:style-name="L1">
        <text:list-header>
          <text:p text:style-name="P14">Limpeza e hidrojateamento em caixa de boca de lobo na <text:span text:style-name="T13">R</text:span>ua Germano Gerhardt, n<text:span text:style-name="T13">º</text:span> 621, Bairro Diehl.</text:p>
        </text:list-header>
      </text:list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 seguinte providência:</text:span></text:p>
      <text:p text:style-name="P7"><text:span text:style-name="T3"><text:tab/><text:tab/></text:span><text:span text:style-name="T4">Limpeza e hidrojateamento em caixa de boca de lobo na </text:span><text:span text:style-name="T5">R</text:span><text:span text:style-name="T4">ua Germano Gerhardt, número 621, Bairro Diehl. </text:span><text:span text:style-name="T11">A </text:span><text:span text:style-name="T12">caixa de boca de lobo em frente ao referido endereço está entupida. Tal situação tem causado grandes transtornos aos moradores e, por vezes, em dias de chuva, correndo a céu aberto e voltando pra dentro das casas das pessoas. Por este motivo pedem urgência no atendimento da demanda.</text:span></text:p>
      <text:p text:style-name="P6"><text:tab/><text:tab/></text:p>
      <text:p text:style-name="P8"><text:tab/><text:tab/>Novo Hamburgo, <text:span text:style-name="T10">8 de setembro </text:span>de <text:span text:style-name="T6">2020</text:span>.</text:p>
      <text:p text:style-name="P10">Vereador<text:span text:style-name="T9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8T13:08:34.027474479</dc:date>
    <meta:printed-by>João Souza</meta:printed-by>
    <meta:print-date>2019-11-04T10:13:10.373270762</meta:print-date>
    <dc:language>pt-BR</dc:language>
    <meta:editing-cycles>192</meta:editing-cycles>
    <meta:editing-duration>PT14H59M56S</meta:editing-duration>
    <meta:document-statistic meta:table-count="0" meta:image-count="1" meta:object-count="0" meta:page-count="1" meta:paragraph-count="15" meta:word-count="195" meta:character-count="1167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