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144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cb9e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d25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ed69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ef542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144a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390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cb9e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ed69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ef542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144a9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39062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2cee4b5"/>
    </style:style>
    <style:style style:name="T19" style:family="text">
      <style:text-properties officeooo:rsid="02d8ee08"/>
    </style:style>
    <style:style style:name="T20" style:family="text">
      <style:text-properties officeooo:rsid="02f39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2.658</text:span>/<text:span text:style-name="T16">2020</text:span></text:p>
      <text:list xml:id="list2639184223587487379" text:style-name="L1">
        <text:list-header>
          <text:p text:style-name="P14"><text:span text:style-name="T11">C</text:span><text:span text:style-name="T10">onserto</text:span><text:span text:style-name="T13"> </text:span><text:span text:style-name="T10">e </text:span><text:span text:style-name="T12">recomposição asfáltica na Rua </text:span><text:span text:style-name="T14">Ervino Weber, em frente ao n</text:span><text:span text:style-name="T15">º</text:span><text:span text:style-name="T14"> 53, </text:span><text:span text:style-name="T15">no</text:span><text:span text:style-name="T14"> Bairro Diehl.</text:span></text:p>
        </text:list-header>
      </text:list>
      <text:p text:style-name="P12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3"><text:tab/><text:tab/></text:span><text:span text:style-name="T4">C</text:span><text:span text:style-name="T5">onserto</text:span><text:span text:style-name="T7"> </text:span><text:span text:style-name="T5">e </text:span><text:span text:style-name="T6">recomposição asfáltica na Rua </text:span><text:span text:style-name="T8">Ervino Weber, em frente ao número 53, </text:span><text:span text:style-name="T9">no </text:span><text:span text:style-name="T8">Bairro Diehl. Buraco este existente há mais de três anos, onde vários veículos caíram no local, causando danos materiais. </text:span></text:p>
      <text:p text:style-name="P6"><text:tab/><text:tab/></text:p>
      <text:p text:style-name="P8"><text:tab/><text:tab/>Novo Hamburgo, 8 <text:span text:style-name="T16">de s</text:span>etembro de 2020</text:p>
      <text:p text:style-name="P10">Vereador<text:span text:style-name="T19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8T13:19:59.703644425</dc:date>
    <meta:printed-by>João Souza</meta:printed-by>
    <meta:print-date>2019-11-04T10:13:10.373270762</meta:print-date>
    <dc:language>pt-BR</dc:language>
    <meta:editing-cycles>177</meta:editing-cycles>
    <meta:editing-duration>PT14H27M47S</meta:editing-duration>
    <meta:document-statistic meta:table-count="0" meta:image-count="1" meta:object-count="0" meta:page-count="1" meta:paragraph-count="15" meta:word-count="161" meta:character-count="977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