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d9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144a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299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2d94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3516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6060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f144a9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1e60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2990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2d94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60600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2f606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9">2.659</text:span>/<text:span text:style-name="T15">2020</text:span></text:p>
      <text:list xml:id="list2372479147400488047" text:style-name="L1">
        <text:list-header>
          <text:p text:style-name="P14"><text:span text:style-name="T13">Recomposição de passeio público</text:span><text:span text:style-name="T11"> na </text:span><text:span text:style-name="T14">R</text:span><text:span text:style-name="T11">ua Engenheiro Jorge Schury</text:span><text:span text:style-name="T10">, </text:span><text:span text:style-name="T11">n</text:span><text:span text:style-name="T14">º</text:span><text:span text:style-name="T11"> 300, </text:span><text:span text:style-name="T14">no </text:span><text:span text:style-name="T10">Bairro </text:span><text:span text:style-name="T12">Hamburgo Velho</text:span><text:span text:style-name="T10">.</text:span></text:p>
        </text:list-header>
      </text:list>
      <text:p text:style-name="P12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7">Recomposição de passeio público</text:span><text:span text:style-name="T5"> </text:span><text:span text:style-name="T8">n</text:span><text:span text:style-name="T7">a</text:span><text:span text:style-name="T5"> parada de ônibus </text:span><text:span text:style-name="T8">d</text:span><text:span text:style-name="T5">a rua Engenheiro Jorge Schury</text:span><text:span text:style-name="T4">, </text:span><text:span text:style-name="T5">número 300,</text:span><text:span text:style-name="T4"> </text:span><text:span text:style-name="T9">no </text:span><text:span text:style-name="T4">Bairro </text:span><text:span text:style-name="T6">Hamburgo Velho</text:span><text:span text:style-name="T4">. </text:span><text:span text:style-name="T7">Calçada esta desmoronou devido ao alto trânsito de ônibus no local, </text:span><text:span text:style-name="T8">pondo em risco de queda as pessoas que por ali transitam.</text:span></text:p>
      <text:p text:style-name="P6"><text:tab/><text:tab/></text:p>
      <text:p text:style-name="P8"><text:tab/><text:tab/>Novo Hamburgo, 8 <text:span text:style-name="T15">de s</text:span>etembro de 2020</text:p>
      <text:p text:style-name="P10">Vereador<text:span text:style-name="T18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8T13:24:04.617841087</dc:date>
    <meta:printed-by>João Souza</meta:printed-by>
    <meta:print-date>2019-11-04T10:13:10.373270762</meta:print-date>
    <dc:language>pt-BR</dc:language>
    <meta:editing-cycles>181</meta:editing-cycles>
    <meta:editing-duration>PT14H37M9S</meta:editing-duration>
    <meta:document-statistic meta:table-count="0" meta:image-count="1" meta:object-count="0" meta:page-count="1" meta:paragraph-count="15" meta:word-count="168" meta:character-count="1026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