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rsid="0046c802" officeooo:paragraph-rsid="0046c802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rsid="0046c802" officeooo:paragraph-rsid="0046c802" style:font-size-asian="12pt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 style:text-autospace="none"/>
      <style:text-properties style:font-name="Nimbus Roman No9 L" fo:font-size="12pt" officeooo:rsid="0046c802" officeooo:paragraph-rsid="0046c802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/>
      <style:text-properties style:font-name="Nimbus Roman No9 L" fo:font-size="12pt" officeooo:rsid="0046c802" officeooo:paragraph-rsid="0046c802" style:font-size-asian="12pt" style:font-name-complex="Arial" style:font-size-complex="12pt"/>
    </style:style>
    <style:style style:name="P2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 No9 L" fo:font-size="12pt" officeooo:rsid="0046c802" officeooo:paragraph-rsid="0046c802" style:font-size-asian="12pt" style:font-name-complex="Arial" style:font-size-complex="12pt"/>
    </style:style>
    <style:style style:name="P23" style:family="paragraph" style:parent-style-name="Standard">
      <loext:graphic-properties draw:fill="none"/>
      <style:paragraph-properties fo:margin-left="7.999cm" fo:margin-right="0cm" fo:text-align="justify" style:justify-single-word="false" fo:orphans="0" fo:widows="0" fo:text-indent="0cm" style:auto-text-indent="false" fo:background-color="transparent" style:text-autospace="none"/>
      <style:text-properties style:font-name="Nimbus Roman No9 L" fo:font-size="12pt" officeooo:rsid="0046c802" officeooo:paragraph-rsid="0046c80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46c802" style:font-name-complex="Arial"/>
    </style:style>
    <style:style style:name="T5" style:family="text">
      <style:text-properties officeooo:rsid="004241ea"/>
    </style:style>
    <style:style style:name="T6" style:family="text">
      <style:text-properties officeooo:rsid="00449816"/>
    </style:style>
    <style:style style:name="T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498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">728</text:span>/20<text:span text:style-name="T5">20</text:span></text:p>
      <text:p text:style-name="P9"/>
      <text:p text:style-name="P10"/>
      <text:p text:style-name="P18"/>
      <text:p text:style-name="P22">Informações sobre o Concurso da Guarda Municipal, Edital 01/2019, do Instituto AOCP.</text:p>
      <text:p text:style-name="P23"/>
      <text:p text:style-name="P23"/>
      <text:p text:style-name="P19"/>
      <text:p text:style-name="P20">Requer-se, após os trâmites regimentais, que seja enviada cópia da presente proposição ao Poder Executivo para que informe:</text:p>
      <text:p text:style-name="P21"/>
      <text:p text:style-name="P21">A lista com os nomes, em ordem classificatória, dos candidatos do Concurso da Guarda Municipal, Edital 01/2019, do Instituto AOCP, que estão aptos para a realização da prova de aptidão física. Sabemos que, em virtude da pandemia, não há previsão para a realização desta etapa do concurso, entretanto, muitos candidatos vêm nos procurando, solicitando sua classificação visto que não possuem acesso a ela. Em caso de negativa desta solicitação, requer-se que a listagem classificatória seja disponibilizada no site do Instituto AOCP ou seja realizado o contato individual com cada candidato. </text:p>
      <text:p text:style-name="P21"/>
      <text:p text:style-name="P21">Novo Hamburgo, 8 de setembro de 2020.</text:p>
      <text:p text:style-name="Standard"/>
      <text:p text:style-name="P16"/>
      <text:p text:style-name="P13"><text:s text:c="8"/></text:p>
      <text:p text:style-name="P13"/>
      <text:p text:style-name="P17"><text:span text:style-name="T2">Vereador</text:span><text:span text:style-name="T4">a Patrícia Beck</text:span></text:p>
      <text:p text:style-name="P15"/>
      <text:p text:style-name="P14"/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3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324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