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text-properties style:font-name="Nimbus Roman No9 L1" officeooo:rsid="0049d296" officeooo:paragraph-rsid="0049d296"/>
    </style:style>
    <style:style style:name="P18" style:family="paragraph" style:parent-style-name="Standard">
      <style:paragraph-properties fo:text-align="center" style:justify-single-word="false"/>
      <style:text-properties style:font-name="Nimbus Roman No9 L1" fo:font-weight="bold" officeooo:rsid="0049d296" officeooo:paragraph-rsid="0049d296" style:font-weight-asian="bold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officeooo:rsid="0049d296" officeooo:paragraph-rsid="0049d296"/>
    </style:style>
    <style:style style:name="P2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 No9 L1" officeooo:rsid="0049d296" officeooo:paragraph-rsid="0049d296"/>
    </style:style>
    <style:style style:name="P2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 No9 L1" officeooo:rsid="0049d296" officeooo:paragraph-rsid="0049d29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7daad" style:font-name-complex="Arial"/>
    </style:style>
    <style:style style:name="T4" style:family="text">
      <style:text-properties officeooo:rsid="0046c802" style:font-name-complex="Arial"/>
    </style:style>
    <style:style style:name="T5" style:family="text">
      <style:text-properties officeooo:rsid="004241ea"/>
    </style:style>
    <style:style style:name="T6" style:family="text">
      <style:text-properties officeooo:rsid="00449816"/>
    </style:style>
    <style:style style:name="T7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498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2.660/2020</text:p>
      <text:p text:style-name="P17"/>
      <text:p text:style-name="P17"/>
      <text:p text:style-name="P17"/>
      <text:p text:style-name="P20">Recolhimento de lixo e colocação de placa indicativa “Proibido colocar lixo” na Rua Odon Cavalcanti, na divisa com a Rua Assis Brasil, no Bairro Canudos.</text:p>
      <text:p text:style-name="P21"/>
      <text:p text:style-name="P19"/>
      <text:p text:style-name="P19"/>
      <text:p text:style-name="P19">Solicita-se, após os trâmites regimentais, que seja enviada cópia da presente proposição ao Poder Executivo, para que realize as seguintes providências:</text:p>
      <text:p text:style-name="P19"/>
      <text:p text:style-name="P19"><text:tab/>Recolhimento de lixo e colocação de placa indicativa “Proibido colocar lixo” na Rua Odon Cavalcanti, na divisa com a Rua Assis Brasil, no Bairro Canudos.</text:p>
      <text:p text:style-name="P19"/>
      <text:p text:style-name="P19">Novo Hamburgo, 8 de setembro de 2020.</text:p>
      <text:p text:style-name="Standard"/>
      <text:p text:style-name="P14"/>
      <text:p text:style-name="P11"><text:s text:c="8"/></text:p>
      <text:p text:style-name="P11"/>
      <text:p text:style-name="P15"><text:span text:style-name="T2">Vereador</text:span><text:span text:style-name="T4">a Patrícia Beck</text:span></text:p>
      <text:p text:style-name="P13"/>
      <text:p text:style-name="P12"/>
      <text:p text:style-name="P9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3"><text:span text:style-name="T7">/</text:span>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2" meta:character-count="997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