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c7510"/>
    </style:style>
    <style:style style:name="P18" style:family="paragraph" style:parent-style-name="Standard">
      <style:text-properties style:font-name="Nimbus Roman No9 L1" officeooo:rsid="0049d296" officeooo:paragraph-rsid="0049d296"/>
    </style:style>
    <style:style style:name="P19" style:family="paragraph" style:parent-style-name="Standard">
      <style:paragraph-properties fo:text-align="center" style:justify-single-word="false"/>
      <style:text-properties style:font-name="Nimbus Roman No9 L1" officeooo:rsid="0049d296" officeooo:paragraph-rsid="0049d296"/>
    </style:style>
    <style:style style:name="P20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Nimbus Roman No9 L" officeooo:paragraph-rsid="004c7510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1" officeooo:rsid="0049d296" officeooo:paragraph-rsid="0049d296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officeooo:rsid="0049d296" officeooo:paragraph-rsid="004c7510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Nimbus Roman No9 L" officeooo:rsid="0049d296" officeooo:paragraph-rsid="004c7510"/>
    </style:style>
    <style:style style:name="P24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style:font-name="Nimbus Roman No9 L1" officeooo:rsid="0049d296" officeooo:paragraph-rsid="0049d29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07daad" style:font-name-complex="Arial"/>
    </style:style>
    <style:style style:name="T4" style:family="text">
      <style:text-properties officeooo:rsid="0046c802" style:font-name-complex="Arial"/>
    </style:style>
    <style:style style:name="T5" style:family="text">
      <style:text-properties officeooo:rsid="004241ea"/>
    </style:style>
    <style:style style:name="T6" style:family="text">
      <style:text-properties officeooo:rsid="00449816"/>
    </style:style>
    <style:style style:name="T7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44981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4db943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9">PEDIDO DE PROVIDÊNCIAS Nº 2.66</text:span><text:span text:style-name="T10">1</text:span><text:span text:style-name="T9">/2020</text:span></text:p>
      <text:p text:style-name="P18"/>
      <text:p text:style-name="P20">Recolhimento de lixos e restos de móveis na Rua Travessão, no terreno baldio em frente ao número 1203, no Bairro Rondônia.</text:p>
      <text:p text:style-name="P17">Solicita-se, após os trâmites regimentais, que seja enviada cópia da presente proposição ao Poder Executivo, para que realize as seguintes providências:</text:p>
      <text:p text:style-name="P17">Recolhimento de lixos e restos de móveis na Rua Travessão, no terreno baldio em frente ao número 1203, no Bairro Rondônia.</text:p>
      <text:p text:style-name="P23"/>
      <text:p text:style-name="P22">Novo Hamburgo, 8 de setembro de 2020.</text:p>
      <text:p text:style-name="Standard"/>
      <text:p text:style-name="P14"/>
      <text:p text:style-name="P11"><text:s text:c="8"/></text:p>
      <text:p text:style-name="P11"/>
      <text:p text:style-name="P15"><text:span text:style-name="T2">Vereador</text:span><text:span text:style-name="T4">a Patrícia Beck</text:span></text:p>
      <text:p text:style-name="P13"/>
      <text:p text:style-name="P12"/>
      <text:p text:style-name="P9"/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3"><text:span text:style-name="T7">/</text:span>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54" meta:character-count="934" meta:non-whitespace-character-count="7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