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7510"/>
    </style:style>
    <style:style style:name="P18" style:family="paragraph" style:parent-style-name="Standard">
      <style:text-properties style:font-name="Nimbus Roman No9 L1" officeooo:rsid="0049d296" officeooo:paragraph-rsid="0049d296"/>
    </style:style>
    <style:style style:name="P19" style:family="paragraph" style:parent-style-name="Standard">
      <style:paragraph-properties fo:text-align="center" style:justify-single-word="false"/>
      <style:text-properties style:font-name="Nimbus Roman No9 L1" officeooo:rsid="0049d296" officeooo:paragraph-rsid="0049d296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officeooo:rsid="0049d296" officeooo:paragraph-rsid="0049d296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507fea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officeooo:rsid="0049d296" officeooo:paragraph-rsid="004c7510"/>
    </style:style>
    <style:style style:name="P2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 No9 L1" officeooo:rsid="0049d296" officeooo:paragraph-rsid="0049d296"/>
    </style:style>
    <style:style style:name="P2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07fea"/>
    </style:style>
    <style:style style:name="P25" style:family="paragraph" style:parent-style-name="Standard" style:master-page-name="">
      <style:paragraph-properties fo:margin-left="8.02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 No9 L" officeooo:paragraph-rsid="00507fea"/>
    </style:style>
    <style:style style:name="P26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507fea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507f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46c802" style:font-name-complex="Arial"/>
    </style:style>
    <style:style style:name="T5" style:family="text">
      <style:text-properties officeooo:rsid="004241ea"/>
    </style:style>
    <style:style style:name="T6" style:family="text">
      <style:text-properties officeooo:rsid="00449816"/>
    </style:style>
    <style:style style:name="T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498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49d29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db943" style:font-weight-asian="bold" style:font-weight-complex="bold"/>
    </style:style>
    <style:style style:name="T12" style:family="text">
      <style:text-properties fo:font-weight="bold" officeooo:rsid="00507fea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PEDIDO DE PROVIDÊNCIAS Nº 2.66</text:span><text:span text:style-name="T12">2</text:span><text:span text:style-name="T10">/2020</text:span></text:p>
      <text:p text:style-name="P18"/>
      <text:p text:style-name="P25"/>
      <text:p text:style-name="P24">Recolhimento de lixo e entulhos e colocação de placa indicativa “Proibido colocar lixo” na Rua Sepé Tiaraju, próximo ao número 34, no Bairro São Jorge.</text:p>
      <text:p text:style-name="P24"/>
      <text:p text:style-name="P26"/>
      <text:p text:style-name="P27">Solicita-se, após os trâmites regimentais, que seja enviada cópia da presente proposição ao Poder Executivo, para que realize as seguintes providências:</text:p>
      <text:p text:style-name="P27"/>
      <text:p text:style-name="P27">Recolhimento de lixo e entulhos e colocação de placa indicativa “Proibido </text:p>
      <text:p text:style-name="P26">colocar lixo” na Rua Sepé Tiaraju, próximo ao número 34, no Bairro São Jorge.</text:p>
      <text:p text:style-name="P26"/>
      <text:p text:style-name="P21"><text:span text:style-name="T9">Novo Hamburgo, 8 de setembro de 2020.</text:span></text:p>
      <text:p text:style-name="Standard"/>
      <text:p text:style-name="P14"/>
      <text:p text:style-name="P11"><text:s text:c="8"/></text:p>
      <text:p text:style-name="P11"/>
      <text:p text:style-name="P15"><text:span text:style-name="T2">Vereador</text:span><text:span text:style-name="T4">a Patrícia Beck</text:span></text:p>
      <text:p text:style-name="P13"/>
      <text:p text:style-name="P12"/>
      <text:p text:style-name="P9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3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2" meta:character-count="992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