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14b6cb6" officeooo:paragraph-rsid="014b6cb6"/>
    </style:style>
    <style:style style:name="P9" style:family="paragraph" style:parent-style-name="Standard">
      <style:text-properties officeooo:rsid="014b6cb6" officeooo:paragraph-rsid="014b6cb6"/>
    </style:style>
    <style:style style:name="P10" style:family="paragraph" style:parent-style-name="Standard">
      <style:text-properties style:font-name="Nimbus Roman No9 L1" officeooo:rsid="014b6cb6" officeooo:paragraph-rsid="014b6cb6"/>
    </style:style>
    <style:style style:name="P11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14b6cb6"/>
    </style:style>
    <style:style style:name="P12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Nimbus Roman No9 L" officeooo:paragraph-rsid="014b6cb6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14b6cb6"/>
    </style:style>
    <style:style style:name="P14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" officeooo:paragraph-rsid="014b6cb6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14b6cb6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weight="bold" officeooo:paragraph-rsid="014b6cb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2a4e0e"/>
    </style:style>
    <style:style style:name="T3" style:family="text">
      <style:text-properties officeooo:rsid="014b6c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3">2.663</text:span>/2020</text:p>
      <text:p text:style-name="P16"/>
      <text:p text:style-name="P11">Recolhimento de lixo e instalação de um coletor de resíduos sólidos na Rua Marquês de Olinda, em frente ao número 205, no Bairro Santo Afonso.</text:p>
      <text:p text:style-name="P11"/>
      <text:p text:style-name="P12"/>
      <text:p text:style-name="P13">Solicita-se, após os trâmites regimentais, que seja enviada cópia da presente proposição ao Poder Executivo, para que realize as seguintes providências:</text:p>
      <text:p text:style-name="P13">Recolhimento de lixo e instalação de um coletor de resíduos sólidos na Rua <text:s/>Marquês de Olinda, em frente ao número 205, no Bairro Santo Afonso.</text:p>
      <text:p text:style-name="P14"/>
      <text:p text:style-name="P14">Novo Hamburgo, 08 de setembro de 2020.</text:p>
      <text:p text:style-name="P15">Vereadora Patricia Beck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a autora.</text:p>
      <text:p text:style-name="Standard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1" meta:character-count="968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