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14808ad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text-properties style:font-name="Nimbus Roman No9 L1" officeooo:rsid="014b6cb6" officeooo:paragraph-rsid="014b6cb6"/>
    </style:style>
    <style:style style:name="P9" style:family="paragraph" style:parent-style-name="Standard">
      <style:paragraph-properties fo:text-align="justify" style:justify-single-word="false"/>
      <style:text-properties style:font-name="Nimbus Roman No9 L" officeooo:rsid="014b6cb6" officeooo:paragraph-rsid="014b6cb6"/>
    </style:style>
    <style:style style:name="P10" style:family="paragraph" style:parent-style-name="Standard">
      <style:text-properties officeooo:rsid="014b6cb6" officeooo:paragraph-rsid="014b6cb6"/>
    </style:style>
    <style:style style:name="P11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14b6cb6"/>
    </style:style>
    <style:style style:name="P12" style:family="paragraph" style:parent-style-name="Standard">
      <style:paragraph-properties fo:margin-top="0.3cm" fo:margin-bottom="0cm" loext:contextual-spacing="false" fo:text-align="justify" style:justify-single-word="false"/>
      <style:text-properties style:font-name="Nimbus Roman No9 L" officeooo:paragraph-rsid="014b6cb6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14b6cb6"/>
    </style:style>
    <style:style style:name="P14" style:family="paragraph" style:parent-style-name="Standard">
      <style:paragraph-properties fo:margin-left="1.75cm" fo:margin-right="0cm" fo:margin-top="0.3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Nimbus Roman No9 L" officeooo:paragraph-rsid="014b6cb6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officeooo:paragraph-rsid="014b6cb6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center" style:justify-single-word="false" fo:text-indent="0cm" style:auto-text-indent="false">
        <style:tab-stops/>
      </style:paragraph-properties>
      <style:text-properties style:font-name="Nimbus Roman No9 L" fo:font-weight="bold" officeooo:paragraph-rsid="014b6cb6" style:font-weight-asian="bold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>
        <style:tab-stops/>
      </style:paragraph-properties>
      <style:text-properties style:font-name="Nimbus Roman No9 L" officeooo:paragraph-rsid="014f0de7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14f0de7"/>
    </style:style>
    <style:style style:name="P19" style:family="paragraph" style:parent-style-name="Standard">
      <style:text-properties officeooo:rsid="014b6cb6" officeooo:paragraph-rsid="014b6cb6"/>
    </style:style>
    <style:style style:name="P20" style:family="paragraph" style:parent-style-name="Standard">
      <style:paragraph-properties fo:margin-left="8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14f0de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2a4e0e"/>
    </style:style>
    <style:style style:name="T3" style:family="text">
      <style:text-properties officeooo:rsid="014b6cb6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officeooo:rsid="0150ad2e" style:font-name-asian="Times New Roman" style:font-name-complex="Times New Roman"/>
    </style:style>
    <style:style style:name="T6" style:family="text">
      <style:text-properties officeooo:rsid="01519ea9" style:font-name-asian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3">2.664</text:span>/2020</text:p>
      <text:p text:style-name="P20"><text:span text:style-name="T4">Substituição de lâmpadas queimadas na Rua John Lennon, próximo ao nº 155, no </text:span><text:span text:style-name="T5">B</text:span><text:span text:style-name="T4">airro Roselândia.</text:span></text:p>
      <text:p text:style-name="P18">Solicita-se, após os trâmites regimentais, que seja enviada cópia da presente proposição ao Poder Executivo, para que realize as seguintes providências:</text:p>
      <text:p text:style-name="P17"><text:span text:style-name="Fonte_20_parág._20_padrão"><text:span text:style-name="T4">Substituição de lâmpadas queimadas na Rua John Lennon, próximo ao nº 155, no </text:span></text:span><text:span text:style-name="Fonte_20_parág._20_padrão"><text:span text:style-name="T6">B</text:span></text:span><text:span text:style-name="Fonte_20_parág._20_padrão"><text:span text:style-name="T4">airro Roselândia.</text:span></text:span></text:p>
      <text:p text:style-name="P14"/>
      <text:p text:style-name="P14">Novo Hamburgo, 08 de setembro de 2020.</text:p>
      <text:p text:style-name="P15">Vereadora Patricia Beck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>Obs.: Redação conforme original da autora.</text:p>
      <text:p text:style-name="Standard"/>
      <text:p text:style-name="P7">/<text:span text:style-name="T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41" meta:character-count="873" meta:non-whitespace-character-count="7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