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14808ad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font-name="Nimbus Roman No9 L1" officeooo:rsid="014b6cb6" officeooo:paragraph-rsid="014b6cb6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4b6cb6" officeooo:paragraph-rsid="014b6cb6"/>
    </style:style>
    <style:style style:name="P10" style:family="paragraph" style:parent-style-name="Standard">
      <style:text-properties officeooo:rsid="014b6cb6" officeooo:paragraph-rsid="014b6cb6"/>
    </style:style>
    <style:style style:name="P11" style:family="paragraph" style:parent-style-name="Standard">
      <style:paragraph-properties fo:margin-left="1.75cm" fo:margin-right="0cm" fo:margin-top="0.3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Nimbus Roman No9 L" officeooo:paragraph-rsid="014b6cb6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14b6cb6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 fo:font-weight="bold" officeooo:paragraph-rsid="014b6cb6" style:font-weight-asian="bold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14f0de7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officeooo:paragraph-rsid="0153850b"/>
    </style:style>
    <style:style style:name="P16" style:family="paragraph" style:parent-style-name="Standard">
      <style:text-properties officeooo:rsid="014b6cb6" officeooo:paragraph-rsid="014b6cb6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531b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2a4e0e"/>
    </style:style>
    <style:style style:name="T3" style:family="text">
      <style:text-properties officeooo:rsid="014b6cb6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150ad2e" style:font-name-asian="Times New Roman" style:font-name-complex="Times New Roman"/>
    </style:style>
    <style:style style:name="T6" style:family="text">
      <style:text-properties officeooo:rsid="01519ea9" style:font-name-asian="Times New Roman" style:font-name-complex="Times New Roman"/>
    </style:style>
    <style:style style:name="T7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">2.665</text:span>/2020</text:p>
      <text:p text:style-name="P17"><text:span text:style-name="Fonte_20_parág._20_padrão"><text:span text:style-name="T7">Patrolamento e colocação de britas ou saibro, <text:s text:c="3"/>utilizando a técnica do abaulamento, na Estrada do Walahai, nas proximidades do nº 290, no Bairro Lomba Grande. <text:s text:c="29"/></text:span></text:span></text:p>
      <text:p text:style-name="P15">Solicita-se, após os trâmites regimentais, que seja enviada cópia da presente proposição ao Poder Executivo, para que realize as seguintes providências:</text:p>
      <text:p text:style-name="P15"><text:span text:style-name="Fonte_20_parág._20_padrão"><text:span text:style-name="T4">Patrolamento e colocação de britas ou saibro, utilizando a técnica do abaulamento, na Estrada do Walahai, nas proximidades do nº 290, no Bairro Lomba Grande.</text:span></text:span></text:p>
      <text:p text:style-name="P11"/>
      <text:p text:style-name="P11">Novo Hamburgo, 08 de setembro de 2020.</text:p>
      <text:p text:style-name="P12">Vereadora Patricia Beck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riginal da autora.</text:p>
      <text:p text:style-name="Standard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1" meta:character-count="1030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