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14808ad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text-properties style:font-name="Nimbus Roman No9 L1" officeooo:rsid="014b6cb6" officeooo:paragraph-rsid="014b6cb6"/>
    </style:style>
    <style:style style:name="P9" style:family="paragraph" style:parent-style-name="Standard">
      <style:paragraph-properties fo:text-align="justify" style:justify-single-word="false"/>
      <style:text-properties style:font-name="Nimbus Roman No9 L" officeooo:rsid="014b6cb6" officeooo:paragraph-rsid="014b6cb6"/>
    </style:style>
    <style:style style:name="P10" style:family="paragraph" style:parent-style-name="Standard">
      <style:text-properties officeooo:rsid="014b6cb6" officeooo:paragraph-rsid="014b6cb6"/>
    </style:style>
    <style:style style:name="P11" style:family="paragraph" style:parent-style-name="Standard">
      <style:paragraph-properties fo:margin-left="1.75cm" fo:margin-right="0cm" fo:margin-top="0.3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Nimbus Roman No9 L" officeooo:paragraph-rsid="014b6cb6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officeooo:paragraph-rsid="014b6cb6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center" style:justify-single-word="false" fo:text-indent="0cm" style:auto-text-indent="false">
        <style:tab-stops/>
      </style:paragraph-properties>
      <style:text-properties style:font-name="Nimbus Roman No9 L" fo:font-weight="bold" officeooo:paragraph-rsid="014b6cb6" style:font-weight-asian="bold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14f0de7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" officeooo:paragraph-rsid="0153850b"/>
    </style:style>
    <style:style style:name="P16" style:family="paragraph" style:parent-style-name="Standard">
      <style:text-properties officeooo:rsid="014b6cb6" officeooo:paragraph-rsid="014b6cb6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15b773f"/>
    </style:style>
    <style:style style:name="P18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/>
      </style:paragraph-properties>
      <style:text-properties style:font-name="Nimbus Roman No9 L" officeooo:paragraph-rsid="015b773f"/>
    </style:style>
    <style:style style:name="P19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15b773f" style:font-name-asian="Nimbus Roman No9 L" style:font-name-complex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2a4e0e"/>
    </style:style>
    <style:style style:name="T3" style:family="text">
      <style:text-properties officeooo:rsid="014b6cb6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officeooo:rsid="0150ad2e" style:font-name-asian="Times New Roman" style:font-name-complex="Times New Roman"/>
    </style:style>
    <style:style style:name="T6" style:family="text">
      <style:text-properties officeooo:rsid="01519ea9" style:font-name-asian="Times New Roman" style:font-name-complex="Times New Roman"/>
    </style:style>
    <style:style style:name="T7" style:family="text">
      <style:text-properties style:font-name="Nimbus Roman No9 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3">2.666</text:span>/2020</text:p>
      <text:p text:style-name="P17">Estudo de viabilidade para colocação de redutor de velocidade e/ou quebra-molas na Estrada do Walahai, próximo nº 833, na altura do Churraspet, no Bairro Lomba Grande.</text:p>
      <text:p text:style-name="P19">Solicita-se, após os trâmites regimentais, sirva-se enviar cópia da presente proposição ao Poder Executivo, para que realize as seguintes providências:</text:p>
      <text:p text:style-name="P18"><text:span text:style-name="Fonte_20_parág._20_padrão"><text:span text:style-name="T4">Estudo de viabilidade para colocação de redutor de velocidade e/ou quebra-molas na Estrada do Walahai, próximo nº 833, na altura do Churraspet, no Bairro Lomba Grande.</text:span></text:span></text:p>
      <text:p text:style-name="P11"/>
      <text:p text:style-name="P11">Novo Hamburgo, 08 de setembro de 2020.</text:p>
      <text:p text:style-name="P12">Vereadora Patricia Beck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Obs.: Redação conforme original da autora.</text:p>
      <text:p text:style-name="Standard"/>
      <text:p text:style-name="P7">/<text:span text:style-name="T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0-09-08T14:17:31.661586941</meta:print-date>
    <meta:document-statistic meta:table-count="0" meta:image-count="1" meta:object-count="0" meta:page-count="1" meta:paragraph-count="14" meta:word-count="162" meta:character-count="1016" meta:non-whitespace-character-count="8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