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39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7bef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officeooo:rsid="00ccf774"/>
    </style:style>
    <style:style style:name="T26" style:family="text">
      <style:text-properties officeooo:rsid="00cf9b0d"/>
    </style:style>
    <style:style style:name="T27" style:family="text">
      <style:text-properties officeooo:rsid="00d539da"/>
    </style:style>
    <style:style style:name="T28" style:family="text">
      <style:text-properties officeooo:rsid="00d96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68</text:span><text:span text:style-name="T4">/</text:span><text:span text:style-name="T5">20</text:span><text:span text:style-name="T6">20</text:span></text:p>
      <text:p text:style-name="P15"><text:span text:style-name="T26">Roçada e limpeza no passeio da Rua Campo Bom, em frente ao <text:s/>nº <text:s/>808, no Bairro Canudos. <text:s text:c="2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1">Roçada e limpeza no passeio da Rua Campo Bom, em frente ao <text:s/>nº <text:s/>808, no Bairro Canudos. </text:span><text:span text:style-name="T24">Moradores relatam que o mato e o lixo tomaram conta do passeio de tal forma que não tem como usar o espaço. Isso faz com que usuários usem a via, correndo riscos de acidentes. <text:s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08 de setembro</text:span> de 20<text:span text:style-name="T25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9" meta:character-count="1087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