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48cc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ef08" style:font-weight-asian="bold"/>
    </style:style>
    <style:style style:name="T7" style:family="text">
      <style:text-properties fo:font-weight="bold" officeooo:rsid="00d648ef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e3a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cef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21ab5"/>
    </style:style>
    <style:style style:name="T23" style:family="text">
      <style:text-properties officeooo:rsid="00ccef08"/>
    </style:style>
    <style:style style:name="T24" style:family="text">
      <style:text-properties officeooo:rsid="00d48ccf"/>
    </style:style>
    <style:style style:name="T25" style:family="text">
      <style:text-properties officeooo:rsid="00d648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669</text:span><text:span text:style-name="T4">/</text:span><text:span text:style-name="T5">20</text:span><text:span text:style-name="T6">20</text:span></text:p>
      <text:p text:style-name="P15"><text:span text:style-name="T22">Recolhimento de entulhos diversos na Rua Bruno Werner Storck, ao lado nº 1855, no Bairro Canudos. <text:s text:c="23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entulhos diversos na Rua Bruno Werner Storck ao lado nº <text:s/>1855, no Bairro Canudos. </text:span><text:span text:style-name="T20">Morador rel</text:span><text:span text:style-name="T17">ata que esse lixo </text:span><text:span text:style-name="T18">aumenta dia a dia, </text:span><text:span text:style-name="T21">com pessoas descartando mais entulhos no local, ocorrendo</text:span><text:span text:style-name="T18"> <text:s/>proliferação de animais peçonhentos, </text:span><text:span text:style-name="T19">bem como riscos de acidentes. 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4">08 de setembro </text:span>de 20<text:span text:style-name="T23">20</text:span>.</text:p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9" meta:character-count="1095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