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f5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5ec0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25a1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417d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d09e7"/>
    </style:style>
    <style:style style:name="T22" style:family="text">
      <style:text-properties officeooo:rsid="00d25a16"/>
    </style:style>
    <style:style style:name="T23" style:family="text">
      <style:text-properties officeooo:rsid="00d4fe3e"/>
    </style:style>
    <style:style style:name="T24" style:family="text">
      <style:text-properties officeooo:rsid="00d700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670</text:span><text:span text:style-name="T4">/</text:span><text:span text:style-name="T5">20</text:span><text:span text:style-name="T6">20</text:span></text:p>
      <text:p text:style-name="P14"><text:span text:style-name="T22">Tapa-buracos na Rua Um, em frente ao <text:s/>nº <text:s/>417, no Bairro Canudos. <text:s text:c="2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7"><text:span text:style-name="T19">Tapa-buracos na Rua Um, em frente ao <text:s/>nº <text:s/>417, no Bairro Canudos. </text:span><text:span text:style-name="T20">U</text:span><text:span text:style-name="T19">suários dessa via reclamam que são vários buracos que atrapalham o fluxo e oferece riscos de acidentes. </text:span><text:span text:style-name="T18">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08 de setembro</text:span> de 20<text:span text:style-name="T21">20.</text:span>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2" meta:character-count="961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