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af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ce1e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96d0c" officeooo:paragraph-rsid="00c8ae60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64bc9" style:font-weight-asian="bold"/>
    </style:style>
    <style:style style:name="T7" style:family="text">
      <style:text-properties fo:font-weight="bold" officeooo:rsid="00d0a424" style:font-weight-asian="bold"/>
    </style:style>
    <style:style style:name="T8" style:family="text">
      <style:text-properties fo:font-weight="bold" officeooo:rsid="00d15365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officeooo:rsid="0016a147"/>
    </style:style>
    <style:style style:name="T12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96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afc9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d7ba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bebc1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070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1722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d1edb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070cb"/>
    </style:style>
    <style:style style:name="T22" style:family="text">
      <style:text-properties officeooo:rsid="00c64bc9"/>
    </style:style>
    <style:style style:name="T23" style:family="text">
      <style:text-properties officeooo:rsid="00cce1e1"/>
    </style:style>
    <style:style style:name="T24" style:family="text">
      <style:text-properties officeooo:rsid="00d153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67</text:span><text:span text:style-name="T8">2</text:span><text:span text:style-name="T4">/</text:span><text:span text:style-name="T5">20</text:span><text:span text:style-name="T6">20</text:span></text:p>
      <text:p text:style-name="P15"><text:span text:style-name="T21">Hidrojateamento em boca de lobo no Beco do Gugu, em frente ao nº 29, no Bairro Canudos. <text:s text:c="14"/></text:span><text:s text:c="2"/></text:p>
      <text:p text:style-name="P14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 </text:span></text:p>
      <text:p text:style-name="P12"><text:span text:style-name="T18">Hidrojateamento <text:s/>em boca de lobo no Beco do Gugu em frente ao nº 29, no Bairro Canudos. Moradores relatam que esgoto corre a céu aberto, causando desconforto e riscos de acidentes, </text:span><text:span text:style-name="T19">também com as chuvas ocorre</text:span><text:span text:style-name="T20">m</text:span><text:span text:style-name="T19"> alagamentos. <text:s/></text:span><text:span text:style-name="T18"><text:s text:c="2"/></text:span><text:span text:style-name="T17"><text:s text:c="2"/></text:span><text:span text:style-name="T16"><text:s text:c="2"/></text:span><text:span text:style-name="T15"><text:s/></text:span><text:span text:style-name="T14"><text:s/></text:span></text:p>
      <text:p text:style-name="P11"><text:span text:style-name="T14"><text:s/></text:span><text:span text:style-name="T13"><text:s/></text:span><text:span text:style-name="T12"><text:s/></text:span></text:p>
      <text:p text:style-name="P10">Novo Hamburgo, <text:span text:style-name="T23">08 de setembro</text:span> de 20<text:span text:style-name="T22">20</text:span>.</text:p>
      <text:p text:style-name="P10"/>
      <text:p text:style-name="P10"/>
      <text:p text:style-name="P10"/>
      <text:p text:style-name="P13">Vereador <text:span text:style-name="T11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o autor.</text:p>
      <text:p text:style-name="P7">/<text:span text:style-name="T2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5" meta:character-count="1026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