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607b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80c15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d064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0a88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d33db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fo:color="#000000" fo:language="pt" fo:country="BR" officeooo:rsid="00db6b0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4" style:family="text">
      <style:text-properties officeooo:rsid="00c21ab5"/>
    </style:style>
    <style:style style:name="T25" style:family="text">
      <style:text-properties officeooo:rsid="00cd09e7"/>
    </style:style>
    <style:style style:name="T26" style:family="text">
      <style:text-properties officeooo:rsid="00d607b3"/>
    </style:style>
    <style:style style:name="T27" style:family="text">
      <style:text-properties officeooo:rsid="00d96f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673</text:span><text:span text:style-name="T4">/</text:span><text:span text:style-name="T5">20</text:span><text:span text:style-name="T6">20</text:span></text:p>
      <text:p text:style-name="P15"><text:span text:style-name="T24">Recolhimento de galhos na Rua Lopo Gonçalves, em frente e ao lado do nº 220, no Bairro Pátria Nova. <text:s text:c="25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galhos na Rua Lopo Gonçalves em frente e ao lado do nº 220, no Bairro Pátria Nova. </text:span><text:span text:style-name="T19">Moradores relatam que </text:span><text:span text:style-name="T18">o</text:span><text:span text:style-name="T21">s galhos </text:span><text:span text:style-name="T19">ali depositado </text:span><text:span text:style-name="T23">há</text:span><text:span text:style-name="T18"> um bom tempo,</text:span><text:span text:style-name="T17"> atrapalha </text:span><text:span text:style-name="T22">o passeio</text:span><text:span text:style-name="T17">, oferecendo riscos de acidentes, aos usuários, </text:span><text:span text:style-name="T20">e proliferação de animais peçonhentos. </text:span><text:span text:style-name="T17">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6">08 de setembro</text:span> de 20<text:span text:style-name="T25">20.</text:span></text:p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9-08T14:42:29.425055553</meta:print-date>
    <meta:document-statistic meta:table-count="0" meta:image-count="1" meta:object-count="0" meta:page-count="1" meta:paragraph-count="15" meta:word-count="174" meta:character-count="1095" meta:non-whitespace-character-count="8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