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6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755de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61ff67" officeooo:paragraph-rsid="016858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56d99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6e48a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755de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746fb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be93bf"/>
    </style:style>
    <style:style style:name="T9" style:family="text">
      <style:text-properties officeooo:rsid="0129235f"/>
    </style:style>
    <style:style style:name="T10" style:family="text">
      <style:text-properties officeooo:rsid="012b424a"/>
    </style:style>
    <style:style style:name="T11" style:family="text">
      <style:text-properties officeooo:rsid="01746fbe"/>
    </style:style>
    <style:style style:name="T12" style:family="text">
      <style:text-properties officeooo:rsid="01767c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2.674</text:span>/20<text:span text:style-name="T10">20</text:span></text:p>
      <text:p text:style-name="P12"><text:span text:style-name="T11">Substituição de lâmpada queimada na esquina da Rua Chavantes com a Rua Rezende, no Bairro Liberdade</text:span>.</text:p>
      <text:p text:style-name="P11"><text:span text:style-name="T8">Solicita-se, após os trâmites regimentais, que seja enviada cópia da presente proposição ao Poder Executivo, </text:span><text:span text:style-name="T3">para que </text:span><text:span text:style-name="T4">realize </text:span><text:span text:style-name="T6">s</text:span><text:span text:style-name="T7">ubstituição de lâmpada queimada na esquina da Rua Chavantes com a Rua Rezende, no Bairro Liberdade</text:span><text:span text:style-name="T5">.</text:span></text:p>
      <text:p text:style-name="P10">Novo Hamburgo, <text:span text:style-name="T11">8 de setembro</text:span> de 20<text:span text:style-name="T9">20</text:span>.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37" meta:character-count="807" meta:non-whitespace-character-count="681"/>
    <meta:user-defined meta:name="Info 1"/>
    <meta:user-defined meta:name="Info 2"/>
    <meta:user-defined meta:name="Info 3"/>
    <meta:user-defined meta:name="Info 4"/>
  </office:meta>
</office:document-meta>
</file>