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7d856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officeooo:paragraph-rsid="0177b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6e48a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7a97b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7fc8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129235f"/>
    </style:style>
    <style:style style:name="T10" style:family="text">
      <style:text-properties officeooo:rsid="012b424a"/>
    </style:style>
    <style:style style:name="T11" style:family="text">
      <style:text-properties officeooo:rsid="01746fbe"/>
    </style:style>
    <style:style style:name="T12" style:family="text">
      <style:text-properties officeooo:rsid="017a97ba"/>
    </style:style>
    <style:style style:name="T13" style:family="text">
      <style:text-properties officeooo:rsid="017e64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2.677</text:span>/20<text:span text:style-name="T10">20</text:span></text:p>
      <text:p text:style-name="P12"><text:span text:style-name="T12">Operação tapa-buracos na Rua Mossoró, em frente ao Ginásio de Esporte Vila Marte</text:span>.</text:p>
      <text:p text:style-name="P11"><text:span text:style-name="T8">Solicita-se, após os trâmites regimentais, que seja enviada cópia da presente proposição ao Poder Executivo, </text:span><text:span text:style-name="T3">para que </text:span><text:span text:style-name="T4">realize </text:span><text:span text:style-name="T6">operação tapa</text:span><text:span text:style-name="T7">-</text:span><text:span text:style-name="T6">buracos na Rua Mossoró, em frente ao Ginásio de Esporte Vila Marte</text:span><text:span text:style-name="T5">.</text:span></text:p>
      <text:p text:style-name="P10">Novo Hamburgo, <text:span text:style-name="T11">8 de setembro</text:span> de 20<text:span text:style-name="T9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9-08T13:36:30.295946686</meta:print-date>
    <meta:document-statistic meta:table-count="0" meta:image-count="1" meta:object-count="0" meta:page-count="1" meta:paragraph-count="13" meta:word-count="131" meta:character-count="769" meta:non-whitespace-character-count="649"/>
    <meta:user-defined meta:name="Info 1"/>
    <meta:user-defined meta:name="Info 2"/>
    <meta:user-defined meta:name="Info 3"/>
    <meta:user-defined meta:name="Info 4"/>
  </office:meta>
</office:document-meta>
</file>