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80621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officeooo:paragraph-rsid="0177b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e48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80621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80a97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746fbe"/>
    </style:style>
    <style:style style:name="T12" style:family="text">
      <style:text-properties officeooo:rsid="01806214"/>
    </style:style>
    <style:style style:name="T13" style:family="text">
      <style:text-properties officeooo:rsid="0180a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678</text:span>/20<text:span text:style-name="T10">20</text:span></text:p>
      <text:p text:style-name="P12"><text:span text:style-name="T12">Limpeza do passeio público na esquina da Rua Minuano com a Avenida Primeiro de Março, na Vila Marte</text:span>.</text:p>
      <text:p text:style-name="P11"><text:span text:style-name="T8">Solicita-se, após os trâmites regimentais, que seja enviada cópia da presente proposição ao Poder Executivo, </text:span><text:span text:style-name="T3">para que </text:span><text:span text:style-name="T4">realize </text:span><text:span text:style-name="T6">limpeza do passeio público na esquina da Rua Minuano com a Av</text:span><text:span text:style-name="T7">enida</text:span><text:span text:style-name="T6"> Primeiro de Março, na Vila Marte</text:span><text:span text:style-name="T5">.</text:span></text:p>
      <text:p text:style-name="P10">Novo Hamburgo, <text:span text:style-name="T11">8 de setembro</text:span> de 20<text:span text:style-name="T9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9-08T13:36:30.295946686</meta:print-date>
    <meta:document-statistic meta:table-count="0" meta:image-count="1" meta:object-count="0" meta:page-count="1" meta:paragraph-count="13" meta:word-count="141" meta:character-count="807" meta:non-whitespace-character-count="677"/>
    <meta:user-defined meta:name="Info 1"/>
    <meta:user-defined meta:name="Info 2"/>
    <meta:user-defined meta:name="Info 3"/>
    <meta:user-defined meta:name="Info 4"/>
  </office:meta>
</office:document-meta>
</file>