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aa28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07d6f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9aacb6"/>
    </style:style>
    <style:style style:name="P15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9ed2bb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9562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be6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e66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be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bold" officeooo:rsid="00abe675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8" style:family="text">
      <style:text-properties style:use-window-font-color="true" style:font-name="Nimbus Roman No9 L" fo:font-size="12pt" fo:language="pt" fo:country="BR" fo:font-weight="bold" officeooo:rsid="00ae660e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9" style:family="text">
      <style:text-properties style:use-window-font-color="true" style:font-name="Nimbus Roman No9 L" fo:font-size="12pt" fo:language="pt" fo:country="BR" fo:font-weight="bold" officeooo:rsid="00a2adca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0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abe67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officeooo:rsid="001bfefa"/>
    </style:style>
    <style:style style:name="T2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officeooo:rsid="00a2adca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562e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aacc9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abe6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a2adca"/>
    </style:style>
    <style:style style:name="T40" style:family="text">
      <style:text-properties officeooo:rsid="00a86e7f"/>
    </style:style>
    <style:style style:name="T41" style:family="text">
      <style:text-properties officeooo:rsid="00abe675"/>
    </style:style>
    <style:style style:name="T42" style:family="text">
      <style:text-properties officeooo:rsid="00ae66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REQUERIMENTO N<text:span text:style-name="T2">º 729/</text:span>20<text:span text:style-name="T40">20</text:span></text:p>
      <text:p text:style-name="P13"><text:span text:style-name="T3">Voto de Pesar pelo falecimento </text:span><text:span text:style-name="T4">d</text:span><text:span text:style-name="T9">a Senhora </text:span><text:span text:style-name="T11">Almira </text:span><text:span text:style-name="T12">F</text:span><text:span text:style-name="T11">lôres</text:span><text:span text:style-name="T9">.</text:span></text:p>
      <text:p text:style-name="P14"><text:span text:style-name="T25">Considerando o falecimento d</text:span><text:span text:style-name="T27">a</text:span><text:span text:style-name="T26"> </text:span><text:span text:style-name="T5">S</text:span><text:span text:style-name="T6">enhor</text:span><text:span text:style-name="T9">a </text:span><text:span text:style-name="T11">Almira Flôres</text:span><text:span text:style-name="T10">, </text:span><text:span text:style-name="T32">ocorrido</text:span><text:span text:style-name="T30"> em </text:span><text:span text:style-name="T38">07 de setembro</text:span><text:span text:style-name="T37"> de 2020</text:span><text:span text:style-name="T36">,</text:span><text:span text:style-name="T30"> aos </text:span><text:span text:style-name="T31"><text:s/></text:span><text:span text:style-name="T38">87</text:span><text:span text:style-name="T37"> </text:span><text:span text:style-name="T30"><text:s/>anos de idade</text:span><text:span text:style-name="T25">.</text:span></text:p>
      <text:p text:style-name="P16"/>
      <text:p text:style-name="P15"><text:span text:style-name="T20">Por considerarmos que </text:span><text:span text:style-name="T22">a </text:span><text:span text:style-name="T21">Senhor</text:span><text:span text:style-name="T22">a </text:span><text:span text:style-name="T23">Almira Flôres</text:span><text:span text:style-name="T21">,</text:span><text:span text:style-name="T20"> 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16"/>
      <text:p text:style-name="P16"><text:span text:style-name="T33">Dessa forma, requer-se que s</text:span><text:span text:style-name="T28">eja consignado em </text:span><text:span text:style-name="T35">A</text:span><text:span text:style-name="T28">ta Voto de </text:span><text:span text:style-name="T13">Pesar pelo falecimento </text:span><text:span text:style-name="T3">d</text:span><text:span text:style-name="T9">a</text:span><text:span text:style-name="T34"> </text:span><text:span text:style-name="T5">S</text:span><text:span text:style-name="T6">enhor</text:span><text:span text:style-name="T9">a</text:span><text:span text:style-name="T7"> </text:span><text:span text:style-name="T11">Almira Flôres </text:span><text:span text:style-name="T3">e </text:span><text:span text:style-name="T8">s</text:span><text:span text:style-name="T14">eja oficiado aos </text:span><text:span text:style-name="T15">filhos </text:span><text:span text:style-name="T16">Vera e Cláudio Flores</text:span><text:span text:style-name="T15">, </text:span><text:span text:style-name="T16">e ao</text:span><text:span text:style-name="T15">s demais </text:span><text:span text:style-name="T14">familiares</text:span><text:span text:style-name="T13">,</text:span><text:span text:style-name="T14"> </text:span><text:span text:style-name="T13">com as condolências em nome</text:span><text:span text:style-name="T14"> desta Casa Legislativa.</text:span></text:p>
      <text:p text:style-name="P10">Novo Hamburgo, <text:span text:style-name="T41">8 de setembro de 2020</text:span>.</text:p>
      <text:p text:style-name="P11">Vereador <text:s/><text:span text:style-name="T39">Gerson Peteffi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<text:span text:style-name="T24">R</text:span>edação conforme original do autor.</text:p>
      <text:p text:style-name="P9">/<text:span text:style-name="T4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08T14:58:53.386162790</dc:date>
    <meta:print-date>2019-07-15T10:29:01.493867308</meta:print-date>
    <dc:language>pt-BR</dc:language>
    <meta:editing-cycles>192</meta:editing-cycles>
    <meta:editing-duration>PT13H50M22S</meta:editing-duration>
    <meta:document-statistic meta:table-count="0" meta:image-count="1" meta:object-count="0" meta:page-count="1" meta:paragraph-count="15" meta:word-count="198" meta:character-count="1200" meta:non-whitespace-character-count="10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