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646ced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646ce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1" officeooo:rsid="01594c43" officeooo:paragraph-rsid="015df4e2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46ced" officeooo:paragraph-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308d6f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df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5fbc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1646ce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1" fo:font-size="12pt" fo:language="pt" fo:country="BR" officeooo:rsid="0149270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a14af6"/>
    </style:style>
    <style:style style:name="T42" style:family="text">
      <style:text-properties officeooo:rsid="0139c500"/>
    </style:style>
    <style:style style:name="T43" style:family="text">
      <style:text-properties officeooo:rsid="0149270e"/>
    </style:style>
    <style:style style:name="T44" style:family="text">
      <style:text-properties officeooo:rsid="01677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731/</text:span>20<text:span text:style-name="T42">20</text:span></text:p>
      <text:p text:style-name="P19"><text:span text:style-name="T15">Voto de Pesar pelo falecimento </text:span><text:span text:style-name="T16">da </text:span><text:span text:style-name="T17">S</text:span><text:span text:style-name="T16">enhora </text:span><text:span text:style-name="T23">Jandyra Cardoso</text:span><text:span text:style-name="T19">.</text:span></text:p>
      <text:p text:style-name="P9"><text:span text:style-name="T29">A</text:span><text:span text:style-name="T16"> </text:span><text:span text:style-name="T17">S</text:span><text:span text:style-name="T16">enhora </text:span><text:span text:style-name="T23">Jandyra Cardoso</text:span><text:span text:style-name="T22">,</text:span><text:span text:style-name="T21"> certamente </text:span><text:span text:style-name="T31">cumpri</text:span><text:span text:style-name="T32">u c</text:span><text:span text:style-name="T31">om seus deveres,</text:span><text:span text:style-name="T33"> </text:span><text:span text:style-name="T34">send</text:span><text:span text:style-name="T35">o</text:span><text:span text:style-name="T34"> </text:span><text:span text:style-name="T33">respeita</text:span><text:span text:style-name="T36">d</text:span><text:span text:style-name="T37">a</text:span><text:span text:style-name="T33"> por todos que </text:span><text:span text:style-name="T37">a</text:span><text:span text:style-name="T33"> conheciam</text:span><text:span text:style-name="T40">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o momento difícil. </text:span><text:span text:style-name="T10">Q</text:span><text:span text:style-name="T9">uando os </text:span><text:span text:style-name="T28">fatos parecem ser irreais, é bom pensar e traz consolo maior saber que um dia nos encontraremos todos na morada celestial</text:span><text:span text:style-name="T6">.</text:span></text:p>
      <text:p text:style-name="P10"><text:span text:style-name="T38">Dessa forma, requer-se que s</text:span><text:span text:style-name="T30">eja consignado em </text:span><text:span text:style-name="T39">A</text:span><text:span text:style-name="T30">ta Voto de </text:span><text:span text:style-name="T24">Pesar pelo falecimento </text:span><text:span text:style-name="T25">d</text:span><text:span text:style-name="T16">a </text:span><text:span text:style-name="T17">S</text:span><text:span text:style-name="T16">enhor</text:span><text:span text:style-name="T18">a </text:span><text:span text:style-name="T27">Jandyra Cardoso</text:span><text:span text:style-name="T20">,</text:span><text:span text:style-name="T26"> </text:span><text:span text:style-name="T24">com as condolências em nome</text:span><text:span text:style-name="T26"> desta Casa Legislativa.</text:span></text:p>
      <text:p text:style-name="P7">Novo Hamburg<text:span text:style-name="T43">o, 9 de setembro de 2020</text:span>.</text:p>
      <text:p text:style-name="P17">Vereador <text:span text:style-name="T41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.: </text:span><text:span text:style-name="T12">R</text:span><text:span text:style-name="T11">edação conforme original do autor.</text:span></text:p>
      <text:p text:style-name="P15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9T17:02:19.960791039</dc:date>
    <meta:printed-by>Luciara Pires</meta:printed-by>
    <meta:print-date>2012-06-11T18:03:30</meta:print-date>
    <dc:language>pt-BR</dc:language>
    <meta:editing-cycles>346</meta:editing-cycles>
    <meta:editing-duration>P1DT5H40M18S</meta:editing-duration>
    <meta:document-statistic meta:table-count="0" meta:image-count="1" meta:object-count="0" meta:page-count="1" meta:paragraph-count="15" meta:word-count="184" meta:character-count="1105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