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style:font-name="Nimbus Roman No9 L2" officeooo:paragraph-rsid="00f6b319" fo:hyphenate="false" fo:hyphenation-remain-char-count="2" fo:hyphenation-push-char-count="2"/>
    </style:style>
    <style:style style:name="P7" style:family="paragraph" style:parent-style-name="Title">
      <style:paragraph-properties fo:text-align="center" style:justify-single-word="false" fo:break-before="page"/>
      <style:text-properties style:font-name="Nimbus Roman No9 L2" fo:font-size="12pt" fo:font-weight="bold" officeooo:paragraph-rsid="0017fe52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2" officeooo:paragraph-rsid="01429553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2" officeooo:paragraph-rsid="00dfaf88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2" officeooo:paragraph-rsid="009aacb6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2" officeooo:paragraph-rsid="01429553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2" fo:font-size="12pt" fo:language="pt" fo:country="BR" fo:font-weight="normal" officeooo:paragraph-rsid="010c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1.499cm" fo:margin-bottom="0cm" loext:contextual-spacing="false" fo:text-align="end" style:justify-single-word="false" fo:text-indent="7.999cm" style:auto-text-indent="false" style:page-number="auto"/>
      <style:text-properties style:font-name="Nimbus Roman No9 L2" fo:font-size="12pt" fo:font-weight="normal" officeooo:paragraph-rsid="0017fe52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Nimbus Roman No9 L2"/>
    </style:style>
    <style:style style:name="P15" style:family="paragraph" style:parent-style-name="Standard">
      <style:paragraph-properties fo:text-align="justify" style:justify-single-word="false"/>
      <style:text-properties style:font-name="Nimbus Roman No9 L2" fo:font-size="12pt" officeooo:paragraph-rsid="0017fe52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2" officeooo:rsid="00ebba61" officeooo:paragraph-rsid="00e557e3"/>
    </style:style>
    <style:style style:name="P17" style:family="paragraph" style:parent-style-name="Standard">
      <style:paragraph-properties fo:text-align="justify" style:justify-single-word="false"/>
      <style:text-properties style:font-name="Nimbus Roman No9 L2" officeooo:rsid="013f9622" officeooo:paragraph-rsid="013f9622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2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9.2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2" officeooo:paragraph-rsid="012d58f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103457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109357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1399c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3c53a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142955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e435f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efffb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style:text-underline-style="none" fo:font-weight="normal" officeooo:rsid="010c610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style:text-underline-style="none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style:text-underline-style="none" fo:font-weight="normal" officeooo:rsid="0103457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style:text-underline-style="none" fo:font-weight="normal" officeooo:rsid="00f2a5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style:text-underline-style="none" fo:font-weight="normal" officeooo:rsid="0142955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10a9c5c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382247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103457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109357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142955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13c53a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1399c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5" style:family="text">
      <style:text-properties style:use-window-font-color="true" fo:font-size="12pt" fo:language="pt" fo:country="BR" fo:font-weight="normal" officeooo:rsid="00e435f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6" style:family="text">
      <style:text-properties style:use-window-font-color="true" fo:font-size="12pt" fo:language="pt" fo:country="BR" fo:font-weight="normal" officeooo:rsid="00efffb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7" style:family="text">
      <style:text-properties style:use-window-font-color="true" fo:font-size="12pt" fo:language="pt" fo:country="BR" fo:font-weight="normal" officeooo:rsid="01382247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8" style:family="text">
      <style:text-properties style:use-window-font-color="true" fo:font-size="12pt" fo:language="pt" fo:country="BR" fo:font-weight="normal" officeooo:rsid="010a9c5c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9" style:family="text">
      <style:text-properties style:use-window-font-color="true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40" style:family="text">
      <style:text-properties style:use-window-font-color="true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41" style:family="text">
      <style:text-properties style:use-window-font-color="true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4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fo:font-size="12pt" fo:language="pt" fo:country="BR" fo:font-weight="normal" officeooo:rsid="014481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fo:font-size="12pt" fo:language="pt" fo:country="BR" style:text-underline-style="none" fo:font-weight="normal" officeooo:rsid="0142955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6" style:family="text">
      <style:text-properties style:use-window-font-color="true" fo:font-size="12pt" fo:language="pt" fo:country="BR" style:text-underline-style="none" fo:font-weight="normal" officeooo:rsid="010c610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7" style:family="text">
      <style:text-properties style:use-window-font-color="true" fo:font-size="12pt" fo:language="pt" fo:country="BR" style:text-underline-style="none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8" style:family="text">
      <style:text-properties style:use-window-font-color="true" fo:font-size="12pt" fo:language="pt" fo:country="BR" style:text-underline-style="none" fo:font-weight="normal" officeooo:rsid="0103457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9" style:family="text">
      <style:text-properties style:use-window-font-color="true" fo:font-size="12pt" fo:language="pt" fo:country="BR" style:text-underline-style="none" fo:font-weight="normal" officeooo:rsid="00f2a5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0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51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2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3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4" style:family="text">
      <style:text-properties fo:color="#000000" style:font-name="Nimbus Roman No9 L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5" style:family="text">
      <style:text-properties fo:color="#000000" style:font-name="Nimbus Roman No9 L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6" style:family="text">
      <style:text-properties fo:color="#000000" style:font-name="Nimbus Roman No9 L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7" style:family="text">
      <style:text-properties fo:color="#000000" style:font-name="Nimbus Roman No9 L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8" style:family="text">
      <style:text-properties fo:color="#000000" style:font-name="Nimbus Roman No9 L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9" style:family="text">
      <style:text-properties fo:color="#000000" style:font-name="Nimbus Roman No9 L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0" style:family="text">
      <style:text-properties fo:color="#000000" style:font-name="Nimbus Roman No9 L" fo:font-size="12pt" fo:language="pt" fo:country="BR" fo:font-weight="normal" officeooo:rsid="00f6b31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1" style:family="text">
      <style:text-properties fo:color="#000000" style:font-name="Nimbus Roman No9 L" fo:font-size="12pt" fo:language="pt" fo:country="BR" fo:font-weight="normal" officeooo:rsid="0103457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2" style:family="text">
      <style:text-properties fo:color="#000000" style:font-name="Nimbus Roman No9 L" fo:font-size="12pt" fo:language="pt" fo:country="BR" fo:font-weight="normal" officeooo:rsid="01399c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3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64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5" style:family="text">
      <style:text-properties fo:color="#000000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6" style:family="text">
      <style:text-properties fo:color="#000000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7" style:family="text">
      <style:text-properties fo:color="#000000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8" style:family="text">
      <style:text-properties fo:color="#000000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9" style:family="text">
      <style:text-properties fo:color="#000000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0" style:family="text">
      <style:text-properties fo:color="#000000" fo:font-size="12pt" fo:language="pt" fo:country="BR" fo:font-weight="normal" officeooo:rsid="0103457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1" style:family="text">
      <style:text-properties fo:color="#000000" fo:font-size="12pt" fo:language="pt" fo:country="BR" fo:font-weight="normal" officeooo:rsid="01399c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2" style:family="text">
      <style:text-properties fo:color="#000000" fo:font-size="12pt" fo:language="pt" fo:country="BR" fo:font-weight="normal" officeooo:rsid="00f6b31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3" style:family="text">
      <style:text-properties fo:color="#000000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4" style:family="text">
      <style:text-properties fo:color="#000000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5" style:family="text">
      <style:text-properties fo:color="#000000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6" style:family="text">
      <style:text-properties officeooo:rsid="00a14af6"/>
    </style:style>
    <style:style style:name="T77" style:family="text">
      <style:text-properties officeooo:rsid="0135824e"/>
    </style:style>
    <style:style style:name="T78" style:family="text">
      <style:text-properties officeooo:rsid="014295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2">º 732/</text:span>20<text:span text:style-name="T77">20</text:span></text:p>
      <text:p text:style-name="P19"><text:span text:style-name="T26">Voto de Pesar pelo falecimento </text:span><text:span text:style-name="T27">d</text:span><text:span text:style-name="T28">o</text:span><text:span text:style-name="T29"> senho</text:span><text:span text:style-name="T28">r </text:span><text:span text:style-name="T45">Eloérni Ludwig</text:span><text:span text:style-name="T46">.</text:span></text:p>
      <text:p text:style-name="P8"><text:span text:style-name="T63">Considerando o falecimento </text:span><text:span text:style-name="T47">d</text:span><text:span text:style-name="T48">o</text:span><text:span text:style-name="T49"> senho</text:span><text:span text:style-name="T48">r </text:span><text:span text:style-name="T45">Eloérni Ludwig</text:span><text:span text:style-name="T30">, </text:span><text:span text:style-name="T31">conhecido “Prego”, </text:span><text:span text:style-name="T32">falecido no dia </text:span><text:span text:style-name="T31">1º de setembro</text:span><text:span text:style-name="T32">,</text:span><text:span text:style-name="T30"> </text:span><text:span text:style-name="T33">certamente </text:span><text:span text:style-name="T65">cumpri</text:span><text:span text:style-name="T66">u c</text:span><text:span text:style-name="T65">om seus deveres,</text:span><text:span text:style-name="T67"> </text:span><text:span text:style-name="T68">sendo </text:span><text:span text:style-name="T67">respeita</text:span><text:span text:style-name="T69">d</text:span><text:span text:style-name="T70">o</text:span><text:span text:style-name="T67"> por todos que </text:span><text:span text:style-name="T70">o</text:span><text:span text:style-name="T67"> conheciam</text:span><text:span text:style-name="T71">.</text:span></text:p>
      <text:p text:style-name="P9"/>
      <text:p text:style-name="P6"><text:span text:style-name="T37">Certamente d</text:span><text:span text:style-name="T38">eixará</text:span><text:span text:style-name="T39"> saudade no coração de </text:span><text:span text:style-name="T37">todos</text:span><text:span text:style-name="T39">, </text:span><text:span text:style-name="T72">assim</text:span><text:span text:style-name="T40"> </text:span><text:span text:style-name="T39">oferecemos nossa solidariedade, para superar o momento difícil, </text:span><text:span text:style-name="T41">quando os </text:span><text:span text:style-name="T73">fatos parecem ser irreais, é bom pensar e traz consolo maior saber que um dia nos encontraremos todos na morada celestial</text:span><text:span text:style-name="T39">.</text:span></text:p>
      <text:p text:style-name="P10"/>
      <text:p text:style-name="P11"><text:span text:style-name="T74">Dessa forma, requer-se que s</text:span><text:span text:style-name="T64">eja consignado em </text:span><text:span text:style-name="T75">A</text:span><text:span text:style-name="T64">ta Voto de </text:span><text:span text:style-name="T34">Pesar pelo falecimento </text:span><text:span text:style-name="T47">d</text:span><text:span text:style-name="T48">o</text:span><text:span text:style-name="T49"> senho</text:span><text:span text:style-name="T48">r </text:span><text:span text:style-name="T45">Eloérni Ludwig</text:span><text:span text:style-name="T35">, </text:span><text:span text:style-name="T36">e seja oficiado aos familiares</text:span><text:span text:style-name="T42"> </text:span><text:span text:style-name="T34">com as condolências em nome</text:span><text:span text:style-name="T42"> desta Casa Legislativa.</text:span></text:p>
      <text:p text:style-name="P11"><text:span text:style-name="T42"/></text:p>
      <text:p text:style-name="P12"><text:tab/><text:tab/>Novo Hamburgo, <text:span text:style-name="T78">9 de setembro de 2020</text:span>.</text:p>
      <text:p text:style-name="P13"><text:tab/><text:tab/><text:tab/>Vereador <text:span text:style-name="T76">Raul Cassel<text:tab/><text:tab/><text:tab/><text:tab/><text:tab/><text:tab/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8"/>
      <text:p text:style-name="P14"><text:span text:style-name="T42">Obs.: </text:span><text:span text:style-name="T43">R</text:span><text:span text:style-name="T42">edação conforme original do autor.</text:span></text:p>
      <text:p text:style-name="P14"><text:span text:style-name="T42">/</text:span><text:span text:style-name="T44">EL</text:span></text:p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09T17:14:54.029109038</dc:date>
    <meta:printed-by>Luciara Pires</meta:printed-by>
    <meta:print-date>2012-06-11T18:03:30</meta:print-date>
    <dc:language>pt-BR</dc:language>
    <meta:editing-cycles>331</meta:editing-cycles>
    <meta:editing-duration>P1DT6H46M11S</meta:editing-duration>
    <meta:document-statistic meta:table-count="0" meta:image-count="1" meta:object-count="0" meta:page-count="1" meta:paragraph-count="15" meta:word-count="193" meta:character-count="1203" meta:non-whitespace-character-count="101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usr/lib/openoffice/share/template/pt-BR/CMNH/timbre-doc-vazio.odt" meta:date="2010-09-01T14:48:09"/>
  </office:meta>
</office:document-meta>
</file>