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37003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37003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37003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4946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3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7ef80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writing-mode="lr-tb"/>
      <style:text-properties style:font-name="Nimbus Roman No9 L3" officeooo:paragraph-rsid="0047ef80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d6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b82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608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4b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700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07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431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43f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62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4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normal" fo:font-weight="normal" officeooo:rsid="00306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normal" fo:font-weight="normal" officeooo:rsid="00363f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normal" fo:font-weight="normal" officeooo:rsid="0038eb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normal" fo:font-weight="normal" officeooo:rsid="00370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431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07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462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43f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style:text-underline-style="none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style:text-underline-style="none" fo:font-weight="normal" officeooo:rsid="0034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7" style:family="text">
      <style:text-properties style:use-window-font-color="true" fo:font-size="12pt" fo:language="pt" fo:country="BR" fo:font-style="normal" fo:font-weight="normal" officeooo:rsid="00306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8" style:family="text">
      <style:text-properties style:use-window-font-color="true" fo:font-size="12pt" fo:language="pt" fo:country="BR" fo:font-style="normal" fo:font-weight="normal" officeooo:rsid="00363f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9" style:family="text">
      <style:text-properties style:use-window-font-color="true" fo:font-size="12pt" fo:language="pt" fo:country="BR" fo:font-style="normal" fo:font-weight="normal" officeooo:rsid="0038eb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0" style:family="text">
      <style:text-properties style:use-window-font-color="true" fo:font-size="12pt" fo:language="pt" fo:country="BR" fo:font-style="normal" fo:font-weight="normal" officeooo:rsid="00370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1" style:family="text">
      <style:text-properties officeooo:rsid="0037da5b"/>
    </style:style>
    <style:style style:name="T72" style:family="text">
      <style:text-properties style:text-underline-style="none" officeooo:rsid="00194444"/>
    </style:style>
    <style:style style:name="T73" style:family="text">
      <style:text-properties style:text-underline-style="none" officeooo:rsid="002dfbce"/>
    </style:style>
    <style:style style:name="T74" style:family="text">
      <style:text-properties style:text-underline-style="none" officeooo:rsid="0034bace"/>
    </style:style>
    <style:style style:name="T75" style:family="text">
      <style:text-properties style:text-underline-style="none" officeooo:rsid="0037003a"/>
    </style:style>
    <style:style style:name="T76" style:family="text">
      <style:text-properties officeooo:rsid="0025ed51"/>
    </style:style>
    <style:style style:name="T77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9" style:family="text">
      <style:text-properties officeooo:rsid="003d8aef"/>
    </style:style>
    <style:style style:name="T80" style:family="text">
      <style:text-properties officeooo:rsid="00462519"/>
    </style:style>
    <style:style style:name="T81" style:family="text">
      <style:text-properties style:font-name="Nimbus Roman No9 L1" fo:font-size="12pt" fo:font-weight="normal" officeooo:rsid="00426a34" style:font-size-asian="12pt" style:font-weight-asian="normal" style:font-name-complex="Nimbus Roman No9 L" style:font-size-complex="12pt" style:font-weight-complex="normal"/>
    </style:style>
    <style:style style:name="T82" style:family="text">
      <style:text-properties style:font-name="Liberation Serif1"/>
    </style:style>
    <style:style style:name="T83" style:family="text">
      <style:text-properties fo:font-size="12pt" fo:font-weight="normal" officeooo:rsid="00426a34" style:font-size-asian="12pt" style:font-weight-asian="normal" style:font-name-complex="Nimbus Roman No9 L" style:font-size-complex="12pt" style:font-weight-complex="normal"/>
    </style:style>
    <style:style style:name="T84" style:family="text">
      <style:text-properties fo:font-size="12pt" fo:font-weight="normal" officeooo:rsid="004c5747" style:font-size-asian="12pt" style:font-weight-asian="normal" style:font-name-complex="Nimbus Roman No9 L" style:font-size-complex="12pt" style:font-weight-complex="normal"/>
    </style:style>
    <style:style style:name="T85" style:family="text">
      <style:text-properties officeooo:rsid="00426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79">º 735</text:span>/20<text:span text:style-name="T80">20</text:span></text:p>
      <text:p text:style-name="P8">Congratulações à<text:span text:style-name="T71"> </text:span><text:span text:style-name="T72">EME</text:span><text:span text:style-name="T73">I</text:span><text:span text:style-name="T72"> </text:span><text:span text:style-name="T75">Aldo P</text:span><text:span text:style-name="T74">o</text:span><text:span text:style-name="T75">hlmann</text:span><text:span text:style-name="T72"> </text:span>pel<text:span text:style-name="T76">a passagem de seu 53º aniversário</text:span> de fundação.</text:p>
      <text:p text:style-name="P9"><text:span text:style-name="T46">C</text:span><text:span text:style-name="T45">onsiderando que a </text:span><text:span text:style-name="T61">EME</text:span><text:span text:style-name="T62">I</text:span><text:span text:style-name="T61"> </text:span><text:span text:style-name="T63">Aldo P</text:span><text:span text:style-name="T64">o</text:span><text:span text:style-name="T63">hlmann</text:span><text:span text:style-name="T61"> </text:span><text:span text:style-name="T47">complet</text:span><text:span text:style-name="T48">a,</text:span><text:span text:style-name="T49"> </text:span><text:span text:style-name="T50">neste mês de </text:span><text:span text:style-name="T51">o</text:span><text:span text:style-name="T52">utu</text:span><text:span text:style-name="T53">bro,</text:span><text:span text:style-name="T47"> seu </text:span><text:span text:style-name="T54">53º </text:span><text:span text:style-name="T47">an</text:span><text:span text:style-name="T50">iversário</text:span><text:span text:style-name="T47"> de fundação. </text:span></text:p>
      <text:p text:style-name="P10"/>
      <text:p text:style-name="P12"><text:span text:style-name="T45">Considerando </text:span><text:span text:style-name="T55">a competência</text:span><text:span text:style-name="T45"> da </text:span><text:span text:style-name="T61">EME</text:span><text:span text:style-name="T62">I</text:span><text:span text:style-name="T61"> </text:span><text:span text:style-name="T63">Aldo P</text:span><text:span text:style-name="T64">o</text:span><text:span text:style-name="T63">hlmann</text:span><text:span text:style-name="T65">,</text:span><text:span text:style-name="T45"> sua dire</text:span><text:span text:style-name="T50">ção</text:span><text:span text:style-name="T45">, </text:span><text:span text:style-name="T56">educadores e </text:span><text:span text:style-name="T57">funcionários</text:span><text:span text:style-name="T45">, que trabalham com </text:span><text:span text:style-name="T55">eficiência</text:span><text:span text:style-name="T45">, levando formação, apoio e assistência a</text:span><text:span text:style-name="T58">os</text:span><text:span text:style-name="T45"> estudantes e </text:span><text:span text:style-name="T59">à</text:span><text:span text:style-name="T57"> </text:span><text:span text:style-name="T45">comunidade, sempre valorizando a família e a capacitação do ser humano, </text:span><text:span text:style-name="T60">por entender que:</text:span><text:span text:style-name="T66"> </text:span><text:span text:style-name="T67">“</text:span><text:span text:style-name="T68">educa</text:span><text:span text:style-name="T69">r</text:span><text:span text:style-name="T68"> </text:span><text:span text:style-name="T70">exige os maiores cuidados, porque influi sobre toda a vida”</text:span><text:span text:style-name="T4">.</text:span></text:p>
      <text:p text:style-name="P13"/>
      <text:p text:style-name="P10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4"/>
      <text:p text:style-name="P11"><text:span text:style-name="T77">D</text:span><text:span text:style-name="T78">essa forma, requer-se que seja </text:span><text:span text:style-name="T10">consignado em Ata Voto de Congratulações </text:span><text:span text:style-name="T11">à</text:span><text:span text:style-name="T10"> <text:s/></text:span><text:span text:style-name="T14">EME</text:span><text:span text:style-name="T15">I</text:span><text:span text:style-name="T14"> </text:span><text:span text:style-name="T18">Aldo P</text:span><text:span text:style-name="T17">o</text:span><text:span text:style-name="T18">hlmann</text:span><text:span text:style-name="T16">,</text:span><text:span text:style-name="T10"> e seja oficiado </text:span><text:span text:style-name="T13">à</text:span><text:span text:style-name="T10"> homenagead</text:span><text:span text:style-name="T12">a</text:span><text:span text:style-name="T10">, com as congratulações em nome desta Casa Legislativa. </text:span></text:p>
      <text:p text:style-name="P15"/>
      <text:p text:style-name="P15"/>
      <text:p text:style-name="P16"><text:span text:style-name="T5">Novo Hamburgo, </text:span><text:span text:style-name="T6">09 de setembro</text:span><text:span text:style-name="T5"> de 20</text:span><text:span text:style-name="T7">20</text:span><text:span text:style-name="T5">.</text:span></text:p>
      <text:p text:style-name="P18"/>
      <text:p text:style-name="P18"/>
      <text:p text:style-name="P17"><text:span text:style-name="T5"><text:tab/><text:tab/><text:tab/><text:tab/><text:tab/><text:tab/> <text:s text:c="13"/></text:span>Vereador <text:span text:style-name="T80">Enio Brizola</text:span></text:p>
      <text:p text:style-name="P19"/>
      <text:p text:style-name="P20"/>
      <text:p text:style-name="P20"/>
      <text:p text:style-name="P21"><text:span text:style-name="T85">Obs.: Redação conforme o original do autor.</text:span></text:p>
      <text:p text:style-name="P22"><text:span text:style-name="T83">/</text:span><text:span text:style-name="T8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9T17:30:05.102679297</dc:date>
    <meta:print-date>2020-09-09T11:31:06.662000000</meta:print-date>
    <meta:editing-cycles>41</meta:editing-cycles>
    <meta:editing-duration>PT5H19M43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3" meta:character-count="1367" meta:non-whitespace-character-count="1145"/>
  </office:meta>
</office:document-meta>
</file>