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1ff1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officeooo:rsid="001c6878" officeooo:paragraph-rsid="001c6878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officeooo:rsid="000d1ff1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1" officeooo:paragraph-rsid="001f2d90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0fae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5dee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0fb5b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0e2de0" officeooo:paragraph-rsid="0020f2a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use-window-font-color="true" style:font-name="Nimbus Roman No9 L1" fo:font-size="12pt" fo:language="pt" fo:country="BR" fo:font-weight="normal" officeooo:paragraph-rsid="000faec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1" fo:font-size="12pt" fo:language="pt" fo:country="BR" fo:font-weight="normal" officeooo:rsid="00300366" officeooo:paragraph-rsid="001336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ubtitle">
      <style:paragraph-properties fo:text-align="center" style:justify-single-word="false"/>
      <style:text-properties style:font-name="Nimbus Roman No9 L1" fo:font-size="12pt" fo:font-weight="bold" officeooo:rsid="000ac551" style:font-size-asian="12pt" style:font-weight-asian="bold" style:font-size-complex="12pt" style:font-weight-complex="bold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Title">
      <style:paragraph-properties fo:margin-left="8.026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ceddd" officeooo:paragraph-rsid="000ced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itle">
      <style:paragraph-properties fo:margin-left="8.026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0e2de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cd65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b823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1ff1"/>
    </style:style>
    <style:style style:name="T7" style:family="text">
      <style:text-properties officeooo:rsid="000e2de0"/>
    </style:style>
    <style:style style:name="T8" style:family="text">
      <style:text-properties officeooo:rsid="000e4b5c"/>
    </style:style>
    <style:style style:name="T9" style:family="text">
      <style:text-properties style:font-name-complex="Arial"/>
    </style:style>
    <style:style style:name="T10" style:family="text">
      <style:text-properties officeooo:rsid="000faecb" style:font-name-complex="Arial"/>
    </style:style>
    <style:style style:name="T11" style:family="text">
      <style:text-properties officeooo:rsid="0010731f" style:font-name-complex="Arial"/>
    </style:style>
    <style:style style:name="T12" style:family="text">
      <style:text-properties officeooo:rsid="001c6878" style:font-name-complex="Arial"/>
    </style:style>
    <style:style style:name="T13" style:family="text">
      <style:text-properties officeooo:rsid="00298abd" style:font-name-complex="Arial"/>
    </style:style>
    <style:style style:name="T14" style:family="text">
      <style:text-properties officeooo:rsid="000faecb"/>
    </style:style>
    <style:style style:name="T15" style:family="text">
      <style:text-properties officeooo:rsid="0012637e"/>
    </style:style>
    <style:style style:name="T16" style:family="text">
      <style:text-properties fo:color="#000000" officeooo:rsid="00177d13"/>
    </style:style>
    <style:style style:name="T17" style:family="text">
      <style:text-properties officeooo:rsid="00177d13"/>
    </style:style>
    <style:style style:name="T18" style:family="text">
      <style:text-properties officeooo:rsid="003e97bb"/>
    </style:style>
    <style:style style:name="T19" style:family="text">
      <style:text-properties officeooo:rsid="0013364d"/>
    </style:style>
    <style:style style:name="T20" style:family="text">
      <style:text-properties officeooo:rsid="000ceddd" style:font-name-complex="Times New Roman"/>
    </style:style>
    <style:style style:name="T21" style:family="text">
      <style:text-properties officeooo:rsid="0012637e" style:font-name-complex="Times New Roman"/>
    </style:style>
    <style:style style:name="T22" style:family="text">
      <style:text-properties officeooo:rsid="00184513"/>
    </style:style>
    <style:style style:name="T23" style:family="text">
      <style:text-properties officeooo:rsid="001e5993"/>
    </style:style>
    <style:style style:name="T24" style:family="text">
      <style:text-properties officeooo:rsid="00298a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<text:span text:style-name="T22">º 737</text:span>/20<text:span text:style-name="T23">20</text:span></text:p>
      <text:p text:style-name="P16"/>
      <text:p text:style-name="P18">Voto de Congratulações à Guarda Municipal de Novo Hamburgo pela passagem do <text:span text:style-name="T15">D</text:span>ia da Guarda Municipal. </text:p>
      <text:p text:style-name="P19"/>
      <text:p text:style-name="P9">Considerando que, <text:span text:style-name="T8">no dia 10 de outubro, comemora-se o dia Nacional da Guarda Municipal, conforme a Lei Nº 12.066/2009.</text:span></text:p>
      <text:p text:style-name="P10">Considerando <text:span text:style-name="T14">que os seus</text:span> <text:span text:style-name="T9">serviço</text:span><text:span text:style-name="T11">s</text:span><text:span text:style-name="T9"> são reconhecidos, seu valor é inquestionável, pois constrói um modelo </text:span><text:span text:style-name="T12">que</text:span><text:span text:style-name="T9"> passa a ser referência no cenário da segurança, atuando preventivamente e de forma integrada com as demais polícias, sendo o braço da segurança em nosso Município.</text:span></text:p>
      <text:p text:style-name="P14"><text:span text:style-name="T19">Visto que nossos guardas </text:span><text:span text:style-name="T9">buscam, a cada dia,</text:span><text:span text:style-name="T19"> o aperfeiçoamento para melhor atender à população. S</text:span><text:span text:style-name="T9">omado ao esforço pessoal de muitos que almejam o crescimento integral da corporação.</text:span></text:p>
      <text:p text:style-name="P10">Considerando<text:span text:style-name="T6">,</text:span> enfim<text:span text:style-name="T6">,</text:span><text:span text:style-name="T9"> </text:span><text:span text:style-name="T10">que a</text:span><text:span text:style-name="T9">credito que devemos externar a estes servidores um sincero agradecimento por todos os serviços prestados, pois são pessoas que vivem em uma dedicação diária em servir </text:span><text:span text:style-name="T13">à</text:span><text:span text:style-name="T9"> comunidade</text:span></text:p>
      <text:p text:style-name="P15"><text:s text:c="3"/>Dessa forma, requer-se que seja consignado em Ata Voto de Congratulações <text:span text:style-name="T16">à </text:span><text:span text:style-name="T20"><text:s/>Guarda Municipal de Novo Hamburgo pela passagem do </text:span><text:span text:style-name="T21">D</text:span><text:span text:style-name="T20">ia da Guarda Municipal,</text:span><text:span text:style-name="T17"> </text:span>e seja oficiado à homenageada, com as congratul<text:span text:style-name="T18">a</text:span>ções em nome desta Casa Legislativa.</text:p>
      <text:p text:style-name="P11"><text:span text:style-name="T2">Novo Hamburgo, </text:span><text:span text:style-name="T4">09 de setembro</text:span><text:span text:style-name="T3"> de 20</text:span><text:span text:style-name="T5">20</text:span><text:span text:style-name="T3">.</text:span></text:p>
      <text:p text:style-name="P13"/>
      <text:p text:style-name="P12">Vereador <text:span text:style-name="T7">Enio Brizol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bs.: Redação conforme o original do autor.</text:p>
      <text:p text:style-name="P8">/<text:span text:style-name="T24">EL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1ff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creation-date>2010-10-20T16:16:19</meta:creation-date>
    <dc:date>2020-09-09T17:40:50.484731394</dc:date>
    <dc:language>pt-BR</dc:language>
    <meta:editing-cycles>28</meta:editing-cycles>
    <meta:editing-duration>PT4H53M31S</meta:editing-duration>
    <meta:print-date>2020-09-09T17:38:06.663271909</meta:print-date>
    <meta:document-statistic meta:table-count="0" meta:image-count="1" meta:object-count="0" meta:page-count="1" meta:paragraph-count="17" meta:word-count="262" meta:character-count="1632" meta:non-whitespace-character-count="1380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./../tmp/.broffice.org2/user/template/base1.ott" meta:date="2010-10-20T16:16:19"/>
  </office:meta>
</office:document-meta>
</file>