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992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3a39da" officeooo:paragraph-rsid="003c992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3e61b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de7f" officeooo:paragraph-rsid="003c9923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58463"/>
    </style:style>
    <style:style style:name="T5" style:family="text">
      <style:text-properties officeooo:rsid="0038f00d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3ad9a9"/>
    </style:style>
    <style:style style:name="T8" style:family="text">
      <style:text-properties style:font-name="Nimbus Roman No9 L" officeooo:rsid="001cd65d"/>
    </style:style>
    <style:style style:name="T9" style:family="text">
      <style:text-properties style:font-name="Nimbus Roman No9 L" officeooo:rsid="001b8236"/>
    </style:style>
    <style:style style:name="T10" style:family="text">
      <style:text-properties officeooo:rsid="003ad9a9"/>
    </style:style>
    <style:style style:name="T11" style:family="text">
      <style:text-properties officeooo:rsid="003c9923"/>
    </style:style>
    <style:style style:name="T12" style:family="text">
      <style:text-properties officeooo:rsid="0040339d"/>
    </style:style>
    <style:style style:name="T13" style:family="text">
      <style:text-properties officeooo:rsid="0041b6be"/>
    </style:style>
    <style:style style:name="T14" style:family="text">
      <style:text-properties officeooo:rsid="0042d7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2">2.679</text:span>/20<text:span text:style-name="T10">20</text:span></text:p>
      <text:p text:style-name="P16">Notifica<text:span text:style-name="T5">ção</text:span> <text:span text:style-name="T5">a</text:span>o proprietário do terreno situado na <text:span text:style-name="T4"><text:s/>Rua Paulo Guimarães, na esquina com a Rua Duque Estrada, no Bairro Primavera,</text:span> para que faça a limpeza <text:span text:style-name="T11">e o cercamento </text:span>do <text:span text:style-name="T13">local</text:span>.</text:p>
      <text:p text:style-name="P10"><text:span text:style-name="T3">S</text:span>olicita-<text:span text:style-name="T5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13"><text:span text:style-name="T3">Notificação ao proprietário do terreno situado na Rua Paulo Guimarães, na esquina com a Rua Duque Estrada, no bairro Primavera, para que faça a limpeza e cercamento do local, que está servindo de depósito irregular de lixo</text:span>. </text:p>
      <text:p text:style-name="P14"/>
      <text:p text:style-name="P15"><text:span text:style-name="T6">Novo Hamburgo, </text:span><text:span text:style-name="T8">09 de setembro</text:span><text:span text:style-name="T7"> de 20</text:span><text:span text:style-name="T9">20</text:span><text:span text:style-name="T7">.</text:span><text:span text:style-name="T6">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0T13:17:53.769587645</dc:date>
    <meta:print-date>2020-09-09T11:30:19.256000000</meta:print-date>
    <dc:language>pt-BR</dc:language>
    <meta:editing-cycles>119</meta:editing-cycles>
    <meta:editing-duration>PT6H3M56S</meta:editing-duration>
    <meta:document-statistic meta:table-count="0" meta:image-count="1" meta:object-count="0" meta:page-count="1" meta:paragraph-count="14" meta:word-count="178" meta:character-count="1082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