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de7f" officeooo:paragraph-rsid="003e65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a39da" officeooo:paragraph-rsid="003c992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f44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e6587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cd65d"/>
    </style:style>
    <style:style style:name="T8" style:family="text">
      <style:text-properties style:font-name="Nimbus Roman No9 L" officeooo:rsid="001b8236"/>
    </style:style>
    <style:style style:name="T9" style:family="text">
      <style:text-properties officeooo:rsid="003ad9a9"/>
    </style:style>
    <style:style style:name="T10" style:family="text">
      <style:text-properties officeooo:rsid="003cc11d"/>
    </style:style>
    <style:style style:name="T11" style:family="text">
      <style:text-properties officeooo:rsid="003fd1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1">2.680</text:span>/20<text:span text:style-name="T9">20</text:span></text:p>
      <text:p text:style-name="P16">Notifica<text:span text:style-name="T5">ção</text:span> <text:span text:style-name="T5">a</text:span>o proprietário do terreno situado na <text:span text:style-name="T4"><text:s/>Rua Paulo Guimarães, na esquina com a Rua Duque Estrada, no Bairro Primavera,</text:span> para que faça a <text:span text:style-name="T10">recomposição da calçada</text:span>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3">Notificação ao proprietário do terreno situado na Rua Paulo Guimarães, na esquina com a Rua Duque Estrada, no Bairro Primavera, para que faça a recomposição da calçada.</text:p>
      <text:p text:style-name="P14"/>
      <text:p text:style-name="P15"><text:span text:style-name="T6">Novo Hamburgo, </text:span><text:span text:style-name="T7">09 de setembro</text:span><text:span text:style-name="T6"> de 20</text:span><text:span text:style-name="T8">20</text:span><text:span text:style-name="T6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0T13:19:36.273727651</dc:date>
    <meta:print-date>2020-09-09T11:30:25.194000000</meta:print-date>
    <dc:language>pt-BR</dc:language>
    <meta:editing-cycles>119</meta:editing-cycles>
    <meta:editing-duration>PT6H12M39S</meta:editing-duration>
    <meta:document-statistic meta:table-count="0" meta:image-count="1" meta:object-count="0" meta:page-count="1" meta:paragraph-count="14" meta:word-count="165" meta:character-count="101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