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df9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1d5a" officeooo:paragraph-rsid="002d0f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737cb"/>
    </style:style>
    <style:style style:name="T6" style:family="text">
      <style:text-properties officeooo:rsid="002a81d7"/>
    </style:style>
    <style:style style:name="T7" style:family="text">
      <style:text-properties officeooo:rsid="002caf4d"/>
    </style:style>
    <style:style style:name="T8" style:family="text">
      <style:text-properties style:font-name="Nimbus Roman No9 L" officeooo:rsid="00358463"/>
    </style:style>
    <style:style style:name="T9" style:family="text">
      <style:text-properties style:font-name="Nimbus Roman No9 L" officeooo:rsid="0030bed9"/>
    </style:style>
    <style:style style:name="T10" style:family="text">
      <style:text-properties officeooo:rsid="001cd65d"/>
    </style:style>
    <style:style style:name="T11" style:family="text">
      <style:text-properties officeooo:rsid="001b8236"/>
    </style:style>
    <style:style style:name="T12" style:family="text">
      <style:text-properties officeooo:rsid="003010e2"/>
    </style:style>
    <style:style style:name="T13" style:family="text">
      <style:text-properties officeooo:rsid="0030b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.681</text:span>/20<text:span text:style-name="T7">20</text:span></text:p>
      <text:p text:style-name="P14">Desentupimento de tubulação e limpeza de caixas de esgoto <text:span text:style-name="T5">na </text:span><text:span text:style-name="T8">Rua Minuano, próximo ao nº 274, no </text:span><text:span text:style-name="T9">B</text:span><text:span text:style-name="T8">airro Ideal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Desentupimento de tubulação e limpeza de caixas de esgoto <text:span text:style-name="T5">na </text:span><text:span text:style-name="T8">Rua Minuano, próximo ao nº 274, no </text:span><text:span text:style-name="T9">B</text:span><text:span text:style-name="T8">airro Ideal</text:span>. A tubulação encontra-se entupida, sendo necessário acompanhamento do caminhão sugador para realizar o desentupimento. Os moradores, por sua vez, pedem providências.</text:p>
      <text:p text:style-name="P11">Novo Hamburgo, <text:span text:style-name="T10">09 de setembro</text:span> de 20<text:span text:style-name="T11">20</text:span>.</text:p>
      <text:p text:style-name="P13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0T13:21:04.559261242</dc:date>
    <meta:print-date>2020-09-09T11:30:37.960000000</meta:print-date>
    <dc:language>pt-BR</dc:language>
    <meta:editing-cycles>103</meta:editing-cycles>
    <meta:editing-duration>PT5H2M49S</meta:editing-duration>
    <meta:document-statistic meta:table-count="0" meta:image-count="1" meta:object-count="0" meta:page-count="1" meta:paragraph-count="14" meta:word-count="170" meta:character-count="1063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