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826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82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bc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bc22" officeooo:paragraph-rsid="000dbc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22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e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dcbd8" officeooo:paragraph-rsid="001dcb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0fa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1444"/>
    </style:style>
    <style:style style:name="T3" style:family="text">
      <style:text-properties officeooo:rsid="0014ad80"/>
    </style:style>
    <style:style style:name="T4" style:family="text">
      <style:text-properties officeooo:rsid="001b8e4f"/>
    </style:style>
    <style:style style:name="T5" style:family="text">
      <style:text-properties officeooo:rsid="001d1073"/>
    </style:style>
    <style:style style:name="T6" style:family="text">
      <style:text-properties officeooo:rsid="001da08d"/>
    </style:style>
    <style:style style:name="T7" style:family="text">
      <style:text-properties officeooo:rsid="001cd65d"/>
    </style:style>
    <style:style style:name="T8" style:family="text">
      <style:text-properties officeooo:rsid="001b8236"/>
    </style:style>
    <style:style style:name="T9" style:family="text">
      <style:text-properties officeooo:rsid="001fab41"/>
    </style:style>
    <style:style style:name="T10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9">2.682</text:span>/20<text:span text:style-name="T3">20</text:span></text:p>
      <text:p text:style-name="P12">Instalação de coletor de lixo seletivo pela Prefeitura Municipal de Novo Hamburgo na Rua <text:span text:style-name="T6">Curitibanos, na esquina com a Rua Santo André</text:span>, no Bairro <text:span text:style-name="T6">Canudos</text:span>.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tab/><text:tab/>É necessári<text:span text:style-name="T9">a</text:span> a colocação deste coletor de lixo seletivo, <text:span text:style-name="T5">pois </text:span>sendo colocado no chão esparrama-se pela ação de papeleiros e/ou animais;</text:p>
      <text:p text:style-name="P9"><text:tab/><text:tab/>A importância da execução deste pedido deve-se principalmente pela preocupação na melhoria da qualidade de vida dos moradores <text:span text:style-name="T2">e asseio do local</text:span>;</text:p>
      <text:p text:style-name="P9"><text:tab/><text:tab/>O objetivo deste é <text:span text:style-name="T2">proporcionar a instalação do coletor que incentivará as pessoas a colocarem o lixo no seu interior, deixando o bairro mais limpo e contribuindo para que não haja o entupimento de bueiros e outros transtornos, facilitando a manutenção do passeio público.</text:span></text:p>
      <text:p text:style-name="P9"><text:tab/><text:tab/>Sabedores da atenção aos reais anseios da comunidade, contamos com seu apoio neste pedido.</text:p>
      <text:p text:style-name="P13">Ressalto que possui número de protocolo: 724049.</text:p>
      <text:p text:style-name="P10"><text:tab/><text:tab/>Novo Hamburgo, <text:span text:style-name="T7">09 de setembro</text:span> de 20<text:span text:style-name="T8">20</text:span>.</text:p>
      <text:p text:style-name="P11"/>
      <text:p text:style-name="P11"/>
      <text:p text:style-name="P11"/>
      <text:p text:style-name="P11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4">o</text:span>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826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4-10-23T15:26:30</meta:creation-date>
    <dc:language>pt-BR</dc:language>
    <meta:editing-cycles>1</meta:editing-cycles>
    <meta:editing-duration>PT00H00M00S</meta:editing-duration>
    <meta:print-date>2020-09-09T11:30:50.607000000</meta:print-date>
    <meta:document-statistic meta:table-count="0" meta:image-count="1" meta:object-count="0" meta:page-count="1" meta:paragraph-count="18" meta:word-count="244" meta:character-count="1533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10-23T15:26:29"/>
  </office:meta>
</office:document-meta>
</file>