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67fe" officeooo:paragraph-rsid="001266e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67fe" officeooo:paragraph-rsid="001b82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8236" officeooo:paragraph-rsid="001b8236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067fe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82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67fe"/>
    </style:style>
    <style:style style:name="T3" style:family="text">
      <style:text-properties officeooo:rsid="001418a4"/>
    </style:style>
    <style:style style:name="T4" style:family="text">
      <style:text-properties officeooo:rsid="0019dc56"/>
    </style:style>
    <style:style style:name="T5" style:family="text">
      <style:text-properties officeooo:rsid="001b8236"/>
    </style:style>
    <style:style style:name="T6" style:family="text">
      <style:text-properties officeooo:rsid="00277bb5" style:font-name-complex="Arial"/>
    </style:style>
    <style:style style:name="T7" style:family="text">
      <style:text-properties officeooo:rsid="002bf0f0" style:font-name-complex="Arial"/>
    </style:style>
    <style:style style:name="T8" style:family="text">
      <style:text-properties officeooo:rsid="00177502" style:font-name-complex="Arial"/>
    </style:style>
    <style:style style:name="T9" style:family="text">
      <style:text-properties officeooo:rsid="001b8236" style:font-name-complex="Arial"/>
    </style:style>
    <style:style style:name="T10" style:family="text">
      <style:text-properties officeooo:rsid="001cd65d"/>
    </style:style>
    <style:style style:name="T11" style:family="text">
      <style:text-properties officeooo:rsid="001e14c2"/>
    </style:style>
    <style:style style:name="T12" style:family="text">
      <style:text-properties officeooo:rsid="001f29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/><text:span text:style-name="T11">2.683</text:span>/20<text:span text:style-name="T5">20</text:span></text:p>
      <text:p text:style-name="P15"><text:span text:style-name="T2">V</text:span>istoria da Diretoria de Esgotos Pluviais na <text:span text:style-name="T6">Rua </text:span><text:span text:style-name="T7">Erion Júlio Heller</text:span><text:span text:style-name="T8">, </text:span><text:span text:style-name="T9">em frente ao </text:span><text:span text:style-name="T7">nº 850,</text:span><text:span text:style-name="T8"> </text:span><text:span text:style-name="T6">no</text:span><text:span text:style-name="T8"> Bairro </text:span><text:span text:style-name="T7">Boa Saúde</text:span><text:span text:style-name="T8">.</text:span></text:p>
      <text:p text:style-name="P13">Solicita-se, após os trâmites regimentais, <text:span text:style-name="T4">que seja enviada</text:span> cópia da presente proposição ao Poder Executivo, para que realize as seguintes providências:</text:p>
      <text:p text:style-name="P10">V<text:span text:style-name="T3">istoria da Diretoria de Esgotos Pluviais na </text:span><text:span text:style-name="T6">Rua </text:span><text:span text:style-name="T7">Erion Júlio Heller</text:span><text:span text:style-name="T8">, </text:span><text:span text:style-name="T9">em frente ao </text:span><text:span text:style-name="T7">nº 850,</text:span><text:span text:style-name="T8"> </text:span><text:span text:style-name="T6">no</text:span><text:span text:style-name="T8"> Bairro </text:span><text:span text:style-name="T7">Boa Saúde</text:span><text:span text:style-name="T3">, pois acredita-se ser necessário rodar a tubulação que encontra-se entupida.</text:span></text:p>
      <text:p text:style-name="P9">Trata-se de uma situação de saúde pública, pois est<text:span text:style-name="T3">e problema</text:span> causa forte mau cheiro, proliferação de mosquitos e roedores<text:span text:style-name="T3">.</text:span></text:p>
      <text:p text:style-name="P11">Diante do exposto, solicito com urgência uma vistoria da Diretoria de Esgotos para que sejam tomadas as medidas necessárias.</text:p>
      <text:p text:style-name="P12">Ressalto que possui número de protocolo: 726051.</text:p>
      <text:p text:style-name="P8">Novo Hamburgo, <text:span text:style-name="T10">09 de setembro</text:span> de 20<text:span text:style-name="T5">20</text:span>.</text:p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20-09-09T11:31:30.921000000</meta:print-date>
    <meta:document-statistic meta:table-count="0" meta:image-count="1" meta:object-count="0" meta:page-count="1" meta:paragraph-count="17" meta:word-count="207" meta:character-count="1274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