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c6cf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d6b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cd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c6c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cda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c6cf5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2c8af85"/>
    </style:style>
    <style:style style:name="T20" style:family="text">
      <style:text-properties officeooo:rsid="001cd65d"/>
    </style:style>
    <style:style style:name="T21" style:family="text">
      <style:text-properties officeooo:rsid="001b8236"/>
    </style:style>
    <style:style style:name="T22" style:family="text">
      <style:text-properties officeooo:rsid="02d33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18">º 2.684</text:span>/20<text:span text:style-name="T19">20</text:span></text:p>
      <text:p text:style-name="P16"/>
      <text:list xml:id="list2952674516755740097" text:style-name="L1">
        <text:list-header>
          <text:p text:style-name="P19"/>
          <text:p text:style-name="P20"/>
          <text:p text:style-name="P21"><text:span text:style-name="T12">T</text:span><text:span text:style-name="T10">roca de l</text:span><text:span text:style-name="T14">â</text:span><text:span text:style-name="T10">mpada queimada </text:span><text:span text:style-name="T11">na Rua </text:span><text:span text:style-name="T15">d</text:span><text:span text:style-name="T16">o Bosque</text:span><text:span text:style-name="T13">, próximo ao </text:span><text:span text:style-name="T11">nº </text:span><text:span text:style-name="T16">561</text:span><text:span text:style-name="T11">, no Bairro </text:span><text:span text:style-name="T15">Boa Saúde</text:span><text:span text:style-name="T11">.</text:span></text:p>
        </text:list-header>
      </text:list>
      <text:p text:style-name="P17"/>
      <text:p text:style-name="P14"/>
      <text:p text:style-name="P10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6"/>
      <text:p text:style-name="P9"><text:span text:style-name="T6">T</text:span><text:span text:style-name="T4">roca de lampada queimada </text:span><text:span text:style-name="T5">na Rua </text:span><text:span text:style-name="T8">d</text:span><text:span text:style-name="T9">o Bosque</text:span><text:span text:style-name="T7">, próximo ao </text:span><text:span text:style-name="T5">nº </text:span><text:span text:style-name="T9">561</text:span><text:span text:style-name="T5">, no Bairro </text:span><text:span text:style-name="T8">Boa Saúde</text:span><text:span text:style-name="T5">.</text:span></text:p>
      <text:p text:style-name="P7"/>
      <text:p text:style-name="P8"><text:span text:style-name="T5">R</text:span><text:span text:style-name="T3">essalto que possui número de protocolo: </text:span><text:span text:style-name="T8">72</text:span><text:span text:style-name="T9">4048</text:span><text:span text:style-name="T3">.</text:span></text:p>
      <text:p text:style-name="P11">Novo Hamburgo, <text:span text:style-name="T20">09 de setembro</text:span> de 20<text:span text:style-name="T21">20</text:span>.</text:p>
      <text:p text:style-name="P12">Veread<text:span text:style-name="T19">or Enio Brizola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5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0T13:27:20.840698223</dc:date>
    <dc:language>pt-BR</dc:language>
    <meta:editing-cycles>159</meta:editing-cycles>
    <meta:editing-duration>PT13H55M50S</meta:editing-duration>
    <meta:print-date>2020-09-09T11:30:56.058000000</meta:print-date>
    <meta:document-statistic meta:table-count="0" meta:image-count="1" meta:object-count="0" meta:page-count="1" meta:paragraph-count="15" meta:word-count="150" meta:character-count="896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