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f0c0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8f0c0d"/>
    </style:style>
    <style:style style:name="T7" style:family="text">
      <style:text-properties officeooo:rsid="00907eb2"/>
    </style:style>
    <style:style style:name="T8" style:family="text">
      <style:text-properties officeooo:rsid="0094a2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2.686</text:span>/20<text:span text:style-name="T7">20</text:span></text:p>
      <text:p text:style-name="P10"><text:span text:style-name="T8">O</text:span>peração tapa-buracos <text:span text:style-name="T6">na Rua José João Martins, em frente ao nº 624, no Bairro Guarani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5">A pedido da comunidade, solicitamos que seja feita com u</text:span>rgência <text:span text:style-name="T4">a recuperação na Rua José João Martins, em frente ao nº 624, no Bairro Guarani, onde há buraco causando transtornos para a população que por ali transita.</text:span></text:p>
      <text:p text:style-name="P11"><text:tab/><text:tab/>Novo Hamburgo, <text:span text:style-name="T7">9 de setembro de 2020.</text:span></text:p>
      <text:p text:style-name="P7"/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3" meta:character-count="988" meta:non-whitespace-character-count="832"/>
    <meta:user-defined meta:name="Info 1"/>
    <meta:user-defined meta:name="Info 2"/>
    <meta:user-defined meta:name="Info 3"/>
    <meta:user-defined meta:name="Info 4"/>
  </office:meta>
</office:document-meta>
</file>