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072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cbd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507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3358b"/>
    </style:style>
    <style:style style:name="T25" style:family="text">
      <style:text-properties officeooo:rsid="00d4c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88</text:span><text:span text:style-name="T4">/</text:span><text:span text:style-name="T5">20</text:span><text:span text:style-name="T6">20</text:span></text:p>
      <text:p text:style-name="P14"><text:span text:style-name="T22">Recolhimento de galhos e entulhos diversos na Rua Israel Silvestre de Vargas, ao lado do nº 246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galhos e entulhos diversos na Rua Israel Silvestre de Vargas, ao lado do nº 246, no Bairro Canudos.</text:span><text:span text:style-name="T17">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9 de setembro</text:span> de 20<text:span text:style-name="T23">20.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1" meta:character-count="1076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