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74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9d3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13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4745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a245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136f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47451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47451"/>
    </style:style>
    <style:style style:name="T32" style:family="text">
      <style:text-properties officeooo:rsid="00da2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89</text:span><text:span text:style-name="T4">/</text:span><text:span text:style-name="T5">20</text:span><text:span text:style-name="T6">20</text:span></text:p>
      <text:p text:style-name="P15"><text:span text:style-name="T25">Troca de lâmpada na Rua </text:span><text:span text:style-name="T28">Boston, em frente ao nº <text:s/>185, no Bairro Santo Afonso. </text:span><text:span text:style-name="T27"><text:s/></text:span><text:span text:style-name="T26"><text:s text:c="2"/></text:span><text:span text:style-name="T25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Boston, em frente ao nº 185, no Bairro Santo Afonso. </text:span><text:span text:style-name="T22"><text:s/></text:span><text:span text:style-name="T19">Moradores relatam que sem essa lâmpada </text:span><text:span text:style-name="T20">esse ponto </text:span><text:span text:style-name="T19">fica no escuro, oferecendo riscos </text:span><text:span text:style-name="T24">à</text:span><text:span text:style-name="T19"> população, </text:span><text:span text:style-name="T21">e já ocorreu assalto devido </text:span><text:span text:style-name="T24">à</text:span><text:span text:style-name="T21"> falta de iluminação.</text:span><text:span text:style-name="T19">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09 de setembro</text:span> de 20<text:span text:style-name="T29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3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