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3f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c98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43fbc"/>
    </style:style>
    <style:style style:name="T25" style:family="text">
      <style:text-properties officeooo:rsid="00d57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90</text:span><text:span text:style-name="T4">/</text:span><text:span text:style-name="T5">20</text:span><text:span text:style-name="T6">20</text:span></text:p>
      <text:p text:style-name="P15"><text:span text:style-name="T22">Recolhimento de entulhos diversos na Rua Potiguara, próximo ao nº 797, no Bairro Canudos. <text:s text:c="2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Potiguara, próximo ao nº 797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9 de setembro</text:span> de 20<text:span text:style-name="T23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77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