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6e3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4899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d0e2f"/>
    </style:style>
    <style:style style:name="T6" style:family="text">
      <style:text-properties officeooo:rsid="001ed968"/>
    </style:style>
    <style:style style:name="T7" style:family="text">
      <style:text-properties officeooo:rsid="0022449b"/>
    </style:style>
    <style:style style:name="T8" style:family="text">
      <style:text-properties officeooo:rsid="0023a237"/>
    </style:style>
    <style:style style:name="T9" style:family="text">
      <style:text-properties officeooo:rsid="002489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691</text:span>/20<text:span text:style-name="T5">20</text:span></text:p>
      <text:p text:style-name="P11"><text:span text:style-name="T4">C</text:span>olocação de <text:span text:style-name="T6">tampa em boca de lobo na Rua Quatorze Bis, nº <text:s/>315, no Bairro Canudos. <text:s text:c="11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9">Colocação de tampa em boca de lobo na Rua Quatorze Bis, nº <text:s/>315, no Bairro Canudos. Moradores e usuários da via relatam que a falta da tampa tem gerado transtornos e oferece riscos de acidentes. <text:s text:c="6"/></text:span></text:p>
      <text:p text:style-name="P10"><text:s text:c="2"/></text:p>
      <text:p text:style-name="P8">Novo Hamburgo, <text:span text:style-name="T7">09 de setembro</text:span> de 20<text:span text:style-name="T5">20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2" meta:character-count="988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na-santos0/tmp/.broffice.org/3/user/template/modelo-2012.ott" meta:date="2014-03-06T13:16:53"/>
  </office:meta>
</office:document-meta>
</file>