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bd72c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d82ed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6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a88a1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a88a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82ed1"/>
    </style:style>
    <style:style style:name="T25" style:family="text">
      <style:text-properties officeooo:rsid="00da88a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3">PEDID</text:span><text:span text:style-name="T2">O </text:span><text:span text:style-name="T3">DE PROVIDÊNCIAS </text:span><text:span text:style-name="T2">Nº </text:span><text:span text:style-name="T7">2.693</text:span><text:span text:style-name="T4">/</text:span><text:span text:style-name="T5">20</text:span><text:span text:style-name="T6">20</text:span></text:p>
      <text:p text:style-name="P15"><text:span text:style-name="T22">Recolhimento de entulhos diversos na Rua General Vargas, em frente ao nº 159, no Bairro São Jorge. <text:s text:c="22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2"><text:span text:style-name="T17">Recolhimento de entulhos diversos na Rua General Vargas em frente ao nº 159, no Bairro São Jorge. </text:span><text:span text:style-name="T18">Moradores relatam que </text:span><text:span text:style-name="T20">o lixo ali depositado cresce dia a dia, </text:span><text:span text:style-name="T21">aumentando</text:span><text:span text:style-name="T20"> risco de acidentes e proliferação de animais </text:span><text:span text:style-name="T19">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1"><text:span text:style-name="T13"><text:s text:c="2"/></text:span><text:span text:style-name="T12"><text:s/></text:span><text:span text:style-name="T11"><text:s/></text:span></text:p>
      <text:p text:style-name="P10">Novo Hamburgo, <text:span text:style-name="T24">09 de setembro</text:span> de 20<text:span text:style-name="T23">20.</text:span></text:p>
      <text:p text:style-name="P10"/>
      <text:p text:style-name="P10"/>
      <text:p text:style-name="P13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5" meta:word-count="165" meta:character-count="1051" meta:non-whitespace-character-count="8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