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457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7338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25a1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7338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d09e7"/>
    </style:style>
    <style:style style:name="T22" style:family="text">
      <style:text-properties officeooo:rsid="00d25a16"/>
    </style:style>
    <style:style style:name="T23" style:family="text">
      <style:text-properties officeooo:rsid="00d457df"/>
    </style:style>
    <style:style style:name="T24" style:family="text">
      <style:text-properties officeooo:rsid="00d733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694</text:span><text:span text:style-name="T4">/</text:span><text:span text:style-name="T5">20</text:span><text:span text:style-name="T6">20</text:span></text:p>
      <text:p text:style-name="P15"><text:span text:style-name="T22">Tapa-buracos na Rua Bruno Werner Storck, do nº 96 até o nº 146, <text:s/>no Bairro Canudos. 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9">Tapa buraco na Rua Bruno Werner Storck do nº 96 até o nº 146, no Bairro Canudos. Moradores e usuários dessa via reclamam que são vários buracos que atrapalham o fluxo e oferece</text:span><text:span text:style-name="T20">m</text:span><text:span text:style-name="T19"> risco de acidentes. </text:span><text:span text:style-name="T18"><text:s/>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3">09 de setembro</text:span> de 20<text:span text:style-name="T21">20.</text:span>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3" meta:character-count="1005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