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" fo:font-size="12pt" fo:language="pt" fo:country="BR" fo:font-weight="normal" officeooo:rsid="00bae0ca" officeooo:paragraph-rsid="00b62ac7" fo:background-color="#ffffff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b188a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698e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559b6" style:font-weight-asian="bold"/>
    </style:style>
    <style:style style:name="T7" style:family="text">
      <style:text-properties fo:font-weight="bold" officeooo:rsid="00ce116d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c34b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f292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c25a2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b188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c3b77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710c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7554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85ff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caf40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d307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d698e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officeooo:rsid="00c25a21"/>
    </style:style>
    <style:style style:name="T23" style:family="text">
      <style:text-properties officeooo:rsid="00c3b774"/>
    </style:style>
    <style:style style:name="T24" style:family="text">
      <style:text-properties officeooo:rsid="00c559b6"/>
    </style:style>
    <style:style style:name="T25" style:family="text">
      <style:text-properties officeooo:rsid="00ccaf40"/>
    </style:style>
    <style:style style:name="T26" style:family="text">
      <style:text-properties officeooo:rsid="00d251e1"/>
    </style:style>
    <style:style style:name="T27" style:family="text">
      <style:text-properties officeooo:rsid="00d3073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2.695</text:span><text:span text:style-name="T4">/</text:span><text:span text:style-name="T5">20</text:span><text:span text:style-name="T6">20</text:span></text:p>
      <text:p text:style-name="P14">Conserto de infiltração <text:span text:style-name="T22">gravíssima</text:span> <text:span text:style-name="T23">no passeio da </text:span><text:s/>Rua <text:span text:style-name="T25">Marquês de Souza, na esquina com a Avenida Victor Hugo Kunz, no Bairro Hamburgo Velho. <text:s text:c="14"/></text:span><text:s text:c="4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6"><text:span text:style-name="T21">Conserto de infiltração gravíssima no passeio da <text:s/>Rua Marquês de Souza, na esquina com a Avenida Victor Hugo Kunz, no Bairro Hamburgo Velho.</text:span><text:span text:style-name="T19"> </text:span><text:span text:style-name="T18">Moradores relatam que</text:span><text:span text:style-name="T17"> </text:span><text:span text:style-name="T16"><text:s/></text:span><text:span text:style-name="T18">e</text:span><text:span text:style-name="T12">ssa infiltração dificulta o passeio, e oferece risco de acidentes </text:span><text:span text:style-name="T16">aos usuários, </text:span><text:span text:style-name="T19">sendo um entrocamento de muito movimento.</text:span><text:span text:style-name="T12"> <text:s/></text:span><text:span text:style-name="T11"><text:s text:c="2"/></text:span></text:p>
      <text:p text:style-name="P12"/>
      <text:p text:style-name="P10">Novo Hamburgo, <text:span text:style-name="T27">09 de setembro de</text:span> 20<text:span text:style-name="T24">20</text:span>.</text:p>
      <text:p text:style-name="P10"/>
      <text:p text:style-name="P10"/>
      <text:p text:style-name="P11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78" meta:character-count="1136" meta:non-whitespace-character-count="9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