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ef4043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d197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f07e9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f07e9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e9f2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0ede3d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049e8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31221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f3a55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style:text-underline-style="none" officeooo:rsid="003e2ba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style:text-underline-style="none" officeooo:rsid="0041164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style:text-underline-style="none" officeooo:rsid="00420b1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style:text-underline-style="none" officeooo:rsid="0049e8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style:text-underline-style="none" officeooo:rsid="00f07e9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be93bf"/>
    </style:style>
    <style:style style:name="T14" style:family="text">
      <style:text-properties officeooo:rsid="00ede3d4"/>
    </style:style>
    <style:style style:name="T15" style:family="text">
      <style:text-properties officeooo:rsid="00ef4043"/>
    </style:style>
    <style:style style:name="T16" style:family="text">
      <style:text-properties officeooo:rsid="00f07e98"/>
    </style:style>
    <style:style style:name="T17" style:family="text">
      <style:text-properties officeooo:rsid="00f158a2"/>
    </style:style>
    <style:style style:name="T18" style:family="text">
      <style:text-properties officeooo:rsid="00f3a5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2.696</text:span>/20<text:span text:style-name="T14">20</text:span></text:p>
      <text:p text:style-name="P14"><text:span text:style-name="T4">Reitera o Pedido de Providência n</text:span><text:span text:style-name="T7">º</text:span><text:span text:style-name="T4"> </text:span><text:span text:style-name="T5">2.100</text:span><text:span text:style-name="T4">/20</text:span><text:span text:style-name="T6">20,</text:span><text:span text:style-name="T4"> de </text:span><text:span text:style-name="T12">r</text:span><text:span text:style-name="T8">ecapeamento asfáltico na </text:span><text:span text:style-name="T9">Rua Rio </text:span><text:span text:style-name="T10">Araguaia</text:span><text:span text:style-name="T9">, </text:span><text:span text:style-name="T10">em frente ao n</text:span><text:span text:style-name="T11">º </text:span><text:span text:style-name="T10">122, </text:span><text:span text:style-name="T9">no Bairro Liberdade. </text:span></text:p>
      <text:p text:style-name="P12"><text:span text:style-name="T13">Solicita-se, após os trâmites regimentais, que seja enviada cópia da presente proposição ao Poder Executivo, para que promova </text:span><text:span text:style-name="T3">o </text:span><text:span text:style-name="T12">r</text:span><text:span text:style-name="T8">ecapeamento asfáltico na </text:span><text:span text:style-name="T9">Rua Rio </text:span><text:span text:style-name="T10">Araguaia</text:span><text:span text:style-name="T9">, </text:span><text:span text:style-name="T10">em frente ao n</text:span><text:span text:style-name="T11">º </text:span><text:span text:style-name="T10">122, </text:span><text:span text:style-name="T9">no Bairro Liberdade. </text:span></text:p>
      <text:p text:style-name="P11"><text:span text:style-name="T16">Informo, nesta reiteração, que faz-se necessário o atendimento URGENTE deste pedido de recapeamento asfáltico, visto que, no local, há um morador idoso o qual utiliza cadeira de rodas</text:span>. <text:span text:style-name="T16">O vício de qualidade apresentado está presente em frente a moradia deste senhor. </text:span></text:p>
      <text:p text:style-name="P9"/>
      <text:p text:style-name="P10">Novo Hamburgo, <text:span text:style-name="T17">09 de setembro</text:span> de 20<text:span text:style-name="T15">20</text:span>.</text:p>
      <text:p text:style-name="P13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9-10T14:48:27.532435827</meta:print-date>
    <meta:document-statistic meta:table-count="0" meta:image-count="1" meta:object-count="0" meta:page-count="1" meta:paragraph-count="14" meta:word-count="183" meta:character-count="1099" meta:non-whitespace-character-count="925"/>
    <meta:user-defined meta:name="Info 1"/>
    <meta:user-defined meta:name="Info 2"/>
    <meta:user-defined meta:name="Info 3"/>
    <meta:user-defined meta:name="Info 4"/>
  </office:meta>
</office:document-meta>
</file>