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75ba" officeooo:paragraph-rsid="002475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5668" officeooo:paragraph-rsid="0026f2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f240" officeooo:paragraph-rsid="0026f2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9cd0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241b12"/>
    </style:style>
    <style:style style:name="T5" style:family="text">
      <style:text-properties officeooo:rsid="002475ba"/>
    </style:style>
    <style:style style:name="T6" style:family="text">
      <style:text-properties officeooo:rsid="0026f240"/>
    </style:style>
    <style:style style:name="T7" style:family="text">
      <style:text-properties officeooo:rsid="00271648"/>
    </style:style>
    <style:style style:name="T8" style:family="text">
      <style:text-properties officeooo:rsid="0029cd03"/>
    </style:style>
    <style:style style:name="T9" style:family="text">
      <style:text-properties officeooo:rsid="002b79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2.697</text:span>/20<text:span text:style-name="T4">20</text:span></text:p>
      <text:p text:style-name="P15"><text:span text:style-name="T8">Limpeza em toda a extensão do valo localizado na Rua Arcino Quaresma da Silva, no Bairro Boa Saúde. <text:s text:c="10"/></text:span><text:s text:c="3"/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Moradores <text:span text:style-name="T4">próximos a este local </text:span>relatam que <text:span text:style-name="T4">a vegetação está alta, vasta e com muito lixo, <text:s/></text:span>tom<text:span text:style-name="T9">ando</text:span> conta <text:s/><text:span text:style-name="T7">das laterais e de alguns pontos dentro do valo, podendo ocasionar a proliferação do mosquito Aedes Aegypti e demais animais nocivos.</text:span></text:p>
      <text:p text:style-name="P14">Quando chove, esse valo transborda e, por muitas vezes, acaba quase invadindo as casas próximas.</text:p>
      <text:p text:style-name="P14">Segue fotos em anexo.</text:p>
      <text:p text:style-name="P12">Sabedores da atenção aos reais anseios da comunidade, contamos com seu apoio neste pedido.</text:p>
      <text:p text:style-name="P10"><text:span text:style-name="T5">N</text:span>ovo Hamburgo, <text:span text:style-name="T6">10 de setembro </text:span><text:s/>de 20<text:span text:style-name="T5">20</text:span>.</text:p>
      <text:p text:style-name="P10"/>
      <text:p text:style-name="P11"/>
      <text:p text:style-name="P11">Vereador <text:span text:style-name="T3"><text:s/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9">APS</text:span></text:p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9T15:45:05.188149567</meta:print-date>
    <meta:document-statistic meta:table-count="0" meta:image-count="1" meta:object-count="0" meta:page-count="1" meta:paragraph-count="17" meta:word-count="201" meta:character-count="1243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tmp/.broffice.org/3/user/template/modelo-2012.ott" meta:date="2014-03-06T13:16:53"/>
  </office:meta>
</office:document-meta>
</file>