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05140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05140" officeooo:paragraph-rsid="02c05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2c6e9b7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21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05140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658c2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6e9b7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c9ac58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090cc25"/>
    </style:style>
    <style:style style:name="T13" style:family="text">
      <style:text-properties officeooo:rsid="02bed253"/>
    </style:style>
    <style:style style:name="T14" style:family="text">
      <style:text-properties officeooo:rsid="02c23724"/>
    </style:style>
    <style:style style:name="T15" style:family="text">
      <style:text-properties officeooo:rsid="02c6e9b7"/>
    </style:style>
    <style:style style:name="T16" style:family="text">
      <style:text-properties style:use-window-font-color="true" style:font-name="Nimbus Roman No9 L" fo:font-size="12pt" fo:language="pt" fo:country="BR" fo:font-weight="normal" officeooo:rsid="02c051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c6e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c7c519"/>
    </style:style>
    <style:style style:name="T19" style:family="text">
      <style:text-properties officeooo:rsid="02c9ac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EDIDO DE PROVIDÊNCIAS</text:span> N<text:span text:style-name="T11">º 2.698</text:span>/20<text:span text:style-name="T14">20</text:span></text:p>
      <text:p text:style-name="P16"/>
      <text:list xml:id="list6380540088060634509" text:style-name="L1">
        <text:list-header>
          <text:p text:style-name="P20"/>
          <text:p text:style-name="P21"/>
          <text:p text:style-name="P19"><text:span text:style-name="T5">T</text:span><text:span text:style-name="T3">roca de l</text:span><text:span text:style-name="T6">â</text:span><text:span text:style-name="T3">mpada </text:span><text:span text:style-name="T4">na Rua </text:span><text:span text:style-name="T7">Campos,</text:span><text:span text:style-name="T6"> </text:span><text:span text:style-name="T8">em frente ao </text:span><text:span text:style-name="T4">nº </text:span><text:span text:style-name="T6">3</text:span><text:span text:style-name="T7">06, </text:span><text:span text:style-name="T8">(no final do beco), </text:span><text:span text:style-name="T9">no </text:span><text:span text:style-name="T4">Bairro </text:span><text:span text:style-name="T8">Primavera. </text:span></text:p>
        </text:list-header>
      </text:list>
      <text:p text:style-name="P17"/>
      <text:p text:style-name="P15"/>
      <text:p text:style-name="P7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8"/>
      <text:p text:style-name="P10"><text:span text:style-name="T16">Conforme relato de moradores, os mesmos solicitam esta benfeitoria, pois alegam </text:span><text:span text:style-name="T17">que a lâmpada fica acesa</text:span> <text:span text:style-name="T15">durante o dia e piscando durante a noite</text:span><text:span text:style-name="T16">;</text:span></text:p>
      <text:p text:style-name="P9">Desta forma solicitamos ao Departamento de Iluminação Pública visando a solução deste problema;</text:p>
      <text:p text:style-name="P9">Sabedores da atenção aos reais anseios da comunidade, contamos com seu apoio neste pedido.</text:p>
      <text:p text:style-name="P6">Novo Hamburgo, <text:span text:style-name="T18">10 de setembro de 2020.</text:span></text:p>
      <text:p text:style-name="P11">Vereado<text:span text:style-name="T11">r Gerson Peteffi </text:span></text:p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><text:span text:style-name="T12">Obs.: </text:span>Redação conforme original d<text:span text:style-name="T13">o</text:span> autor.</text:p>
      <text:p text:style-name="P13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09:36:59.563297028</dc:date>
    <dc:language>pt-BR</dc:language>
    <meta:editing-cycles>151</meta:editing-cycles>
    <meta:editing-duration>PT13H53M38S</meta:editing-duration>
    <meta:print-date>2020-08-27T14:47:32.909893184</meta:print-date>
    <meta:document-statistic meta:table-count="0" meta:image-count="1" meta:object-count="0" meta:page-count="1" meta:paragraph-count="16" meta:word-count="180" meta:character-count="1110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