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fb963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cfb963" officeooo:paragraph-rsid="00cfb963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ee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fb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cab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d52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fd1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5a5981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cee471" style:font-size-asian="10.5pt" style:font-weight-asian="normal" style:font-size-complex="12pt" style:font-weight-complex="normal"/>
    </style:style>
    <style:style style:name="T15" style:family="text">
      <style:text-properties officeooo:rsid="009ae9e4"/>
    </style:style>
    <style:style style:name="T16" style:family="text">
      <style:text-properties officeooo:rsid="00bac384"/>
    </style:style>
    <style:style style:name="T17" style:family="text">
      <style:text-properties officeooo:rsid="00d40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6">º 739</text:span>/<text:span text:style-name="T9">2020</text:span></text:p>
      <text:p text:style-name="P13"><text:span text:style-name="T6">Entrega de placas </text:span><text:span text:style-name="T7">às pessoas e entidades cujas sessões em homenagem foram suspensas em razão da pandemia do COVID-19</text:span><text:span text:style-name="T5">.</text:span></text:p>
      <text:p text:style-name="P14"><text:span text:style-name="T1">O vereador que este subscreve, requer à Mesa, após os trâmites regimentais, que seja</text:span><text:span text:style-name="T2">m </text:span><text:span text:style-name="T3">entregues</text:span><text:span text:style-name="T2"> </text:span><text:span text:style-name="T3">as placas referentes às homenagens que foram efetivamente agendadas e que tiveram as respectivas sessões canceladas </text:span><text:span text:style-name="T7">em razão da pandemia do COVID-19</text:span><text:span text:style-name="T5">.</text:span></text:p>
      <text:p text:style-name="P15"><text:span text:style-name="T4">No</text:span><text:span text:style-name="T5"> </text:span><text:span text:style-name="T4">ato da entrega da homenagem no endereço da pessoa ou da sede da entidade, deverão estar presentes o Presidente desta Casa </text:span><text:span text:style-name="T8">e</text:span><text:span text:style-name="T4"> o autor do requerimento. </text:span><text:span text:style-name="T8">O ato da entrega deverá contar com registro fotográfico para os arquivos da Câmara Municipal.</text:span></text:p>
      <text:p text:style-name="P16"/>
      <text:p text:style-name="P8"><text:span text:style-name="T11">Novo Hamburgo, </text:span><text:span text:style-name="T14">10 de setembro</text:span><text:span text:style-name="T13"> de 20</text:span><text:span text:style-name="T14">20</text:span><text:span text:style-name="T12">.</text:span></text:p>
      <text:p text:style-name="P12">Vereador <text:span text:style-name="T10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<text:span text:style-name="T15">r</text:span>.</text:p>
      <text:p text:style-name="P9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080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